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Tahoma2" svg:font-family="Tahom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111.13mm"/>
    </style:style>
    <style:style style:name="co3" style:family="table-column">
      <style:table-column-properties fo:break-before="auto" style:column-width="91.55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41.12mm"/>
    </style:style>
    <style:style style:name="co9" style:family="table-column">
      <style:table-column-properties fo:break-before="auto" style:column-width="59.35mm"/>
    </style:style>
    <style:style style:name="co10" style:family="table-column">
      <style:table-column-properties fo:break-before="auto" style:column-width="98mm"/>
    </style:style>
    <style:style style:name="co11" style:family="table-column">
      <style:table-column-properties fo:break-before="auto" style:column-width="113.68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85.95mm"/>
    </style:style>
    <style:style style:name="co14" style:family="table-column">
      <style:table-column-properties fo:break-before="auto" style:column-width="169.12mm"/>
    </style:style>
    <style:style style:name="co15" style:family="table-column">
      <style:table-column-properties fo:break-before="auto" style:column-width="53.53mm"/>
    </style:style>
    <style:style style:name="co16" style:family="table-column">
      <style:table-column-properties fo:break-before="auto" style:column-width="87.9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9.01mm" fo:break-before="auto" style:use-optimal-row-height="tru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ro15" style:family="table-row">
      <style:table-row-properties style:row-height="4.73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3.16mm" fo:break-before="auto" style:use-optimal-row-height="true"/>
    </style:style>
    <style:style style:name="ta1" style:family="table" style:master-page-name="PageStyle_5f_LEITE_20_-_20_MICRO_20_">
      <style:table-properties table:display="true" style:writing-mode="lr-tb" tableooo:tab-color="#77933c"/>
    </style:style>
    <style:style style:name="ta2" style:family="table" style:master-page-name="PageStyle_5f_LEITE_20_-_20_FQ">
      <style:table-properties table:display="true" style:writing-mode="lr-tb" tableooo:tab-color="#376092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ackground-color="#7793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ackground-color="#d7e4bd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style:font-name-complex="Ari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ITE - MICRO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38"/>
        <table:table-column table:style-name="co11" table:default-cell-style-name="ce43"/>
        <table:table-column table:style-name="co12" table:number-columns-repeated="1010" table:default-cell-style-name="ce5"/>
        <table:table-row table:style-name="ro1">
          <table:table-cell table:style-name="ce1" office:value-type="string" calcext:value-type="string" table:number-columns-spanned="14" table:number-rows-spanned="1">
            <text:p>PARÂMETROS MICROBIOLÓGICOS PARA ANÁLISE DE LEITE E PRODUTOS LÁCTEOS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table:number-columns-repeated="12"/>
          <table:table-cell table:style-name="ce37"/>
          <table:table-cell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LEGENDA: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(1)</text:span><text:span text:style-name="T2"> Queijo de muita alta umidade </text:span><text:span text:style-name="T3">com</text:span><text:span text:style-name="T4"> bactérias lácticas em forma viável e abundantes</text:span>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<text:span text:style-name="T1">(4)</text:span><text:span text:style-name="T2"> Queijo ralado de variedade de média umidade ou da mistura entre média e baixa umidade</text:span></text:p>
          </table:table-cell>
          <table:covered-table-cell table:number-columns-repeated="2" table:style-name="ce4"/>
          <table:table-cell table:style-name="ce24"/>
          <table:table-cell table:style-name="ce4" office:value-type="string" calcext:value-type="string" table:number-columns-spanned="4" table:number-rows-spanned="1">
            <text:p><text:span text:style-name="T1">(6)</text:span><text:span text:style-name="T2"> Valor mínimo de contagem de bactérias lácticas totais que o produto deve apresentar durante seu período de validade</text:span></text:p>
          </table:table-cell>
          <table:covered-table-cell table:number-columns-repeated="3" table:style-name="ce4"/>
          <table:table-cell table:style-name="ce31"/>
          <table:table-cell table:style-name="ce34" office:value-type="string" calcext:value-type="string">
            <text:p><text:span text:style-name="T1">(8)</text:span><text:span text:style-name="T2"> Aplica-se ao queijo de média umidade</text:span></text:p>
          </table:table-cell>
          <table:table-cell/>
          <table:table-cell table:style-name="ce42" office:value-type="string" calcext:value-type="string">
            <text:p><text:span text:style-name="T1">NE</text:span><text:span text:style-name="T2"> - Não estabelecido em ato legal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(2)</text:span><text:span text:style-name="T2"> Queijo de muita alta umidade </text:span><text:span text:style-name="T3">sem</text:span><text:span text:style-name="T4"> bactérias lácticas em forma viável e abundantes</text:span>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<text:span text:style-name="T1">(5)</text:span><text:span text:style-name="T2"> Queijo ralado de variedades de baixa umidade</text:span></text:p>
          </table:table-cell>
          <table:covered-table-cell table:number-columns-repeated="2" table:style-name="ce4"/>
          <table:table-cell table:style-name="ce24"/>
          <table:table-cell table:style-name="ce4" office:value-type="string" calcext:value-type="string" table:number-columns-spanned="4" table:number-rows-spanned="1">
            <text:p><text:span text:style-name="T1">(7)</text:span><text:span text:style-name="T2"> Valor mínimo de contagem de bifidobactérias que o produto deve apresentar quando menciona o uso desse microrganismo</text:span></text:p>
          </table:table-cell>
          <table:covered-table-cell table:number-columns-repeated="3" table:style-name="ce4"/>
          <table:table-cell table:style-name="ce31"/>
          <table:table-cell table:style-name="ce35" office:value-type="string" calcext:value-type="string">
            <text:p><text:span text:style-name="T1">(9)</text:span><text:span text:style-name="T2"> Aplica-se ao queijo de alta umidade</text:span></text:p>
          </table:table-cell>
          <table:table-cell/>
          <table:table-cell table:style-name="ce42" office:value-type="string" calcext:value-type="string">
            <text:p><text:span text:style-name="T1">OBS</text:span><text:span text:style-name="T2"> - Observar disposto na referência legal específica do produto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(3)</text:span><text:span text:style-name="T2"> Queijo ralado de uma única variedade de baixa umidade</text:span></text:p>
          </table:table-cell>
          <table:covered-table-cell table:style-name="ce4"/>
          <table:table-cell table:number-columns-repeated="6"/>
          <table:table-cell table:style-name="ce5" table:number-columns-repeated="2"/>
          <table:table-cell/>
          <table:table-cell office:value-type="string" calcext:value-type="string">
            <text:p><text:span text:style-name="T5">(</text:span><text:span text:style-name="T6">10</text:span><text:span text:style-name="T7">) Aplica-se ao queijo de baixa umidade</text:span></text:p>
          </table:table-cell>
          <table:table-cell/>
          <table:table-cell table:style-name="ce5"/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1" table:number-rows-spanned="3">
            <text:p>CATEGORIA</text:p>
          </table:table-cell>
          <table:table-cell table:style-name="ce6" office:value-type="string" calcext:value-type="string" table:number-columns-spanned="1" table:number-rows-spanned="3">
            <text:p>PRODUTO</text:p>
          </table:table-cell>
          <table:table-cell table:style-name="ce6" office:value-type="string" calcext:value-type="string" table:number-columns-spanned="1" table:number-rows-spanned="3">
            <text:p>ENSAIO</text:p>
          </table:table-cell>
          <table:table-cell table:style-name="ce17" office:value-type="string" calcext:value-type="string" table:number-columns-spanned="6" table:number-rows-spanned="1">
            <text:p>AMOSTRA</text:p>
          </table:table-cell>
          <table:covered-table-cell table:number-columns-repeated="5" table:style-name="ce17"/>
          <table:table-cell table:style-name="ce6" office:value-type="string" calcext:value-type="string" table:number-columns-spanned="1" table:number-rows-spanned="3">
            <text:p>unidade</text:p>
          </table:table-cell>
          <table:table-cell table:style-name="ce6" office:value-type="string" calcext:value-type="string" table:number-columns-spanned="1" table:number-rows-spanned="3">
            <text:p>CÓDIGO PROVA MICROBIOLÓGICA</text:p>
          </table:table-cell>
          <table:table-cell table:style-name="ce6" office:value-type="string" calcext:value-type="string" table:number-columns-spanned="1" table:number-rows-spanned="3">
            <text:p>MÉTODO OFICIAL</text:p>
          </table:table-cell>
          <table:table-cell table:style-name="ce6" office:value-type="string" calcext:value-type="string" table:number-columns-spanned="1" table:number-rows-spanned="3">
            <text:p>MÉTODO ALTERNATIVO / TRIAGEM</text:p>
          </table:table-cell>
          <table:table-cell table:style-name="ce44" office:value-type="string" calcext:value-type="string" table:number-columns-spanned="1" table:number-rows-spanned="3">
            <text:p>REFERÊNCIA LEGAL</text:p>
          </table:table-cell>
          <table:table-cell table:number-columns-repeated="1010"/>
        </table:table-row>
        <table:table-row table:style-name="ro5">
          <table:covered-table-cell table:number-columns-repeated="3" table:style-name="ce6"/>
          <table:table-cell table:style-name="ce18" office:value-type="string" calcext:value-type="string" table:number-columns-spanned="2" table:number-rows-spanned="1">
            <text:p>INDICATIVA</text:p>
          </table:table-cell>
          <table:covered-table-cell table:style-name="ce18"/>
          <table:table-cell table:style-name="ce25" office:value-type="string" calcext:value-type="string" table:number-columns-spanned="4" table:number-rows-spanned="1">
            <text:p>REPRESENTATIVA</text:p>
          </table:table-cell>
          <table:covered-table-cell table:number-columns-repeated="3" table:style-name="ce25"/>
          <table:covered-table-cell table:number-columns-repeated="4" table:style-name="ce6"/>
          <table:covered-table-cell table:style-name="ce44"/>
          <table:table-cell table:number-columns-repeated="1010"/>
        </table:table-row>
        <table:table-row table:style-name="ro7">
          <table:covered-table-cell table:number-columns-repeated="3" table:style-name="ce6"/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</text:p>
          </table:table-cell>
          <table:covered-table-cell table:number-columns-repeated="4" table:style-name="ce6"/>
          <table:covered-table-cell table:style-name="ce44"/>
          <table:table-cell table:style-name="ce2"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ÁCI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ÁCI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ÁCI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ÁCI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ÁCID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COALH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COALH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COALH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COALH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AO COALH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LÁCTICA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LÁCTIC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LÁCTIC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LÁCTIC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CASEÍNA</text:p>
          </table:table-cell>
          <table:table-cell table:style-name="ce7" office:value-type="string" calcext:value-type="string">
            <text:p>CASEINA ALIMENTAR LÁCTICA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number-columns-repeated="2" table:style-name="ce7" office:value-type="string" calcext:value-type="string">
            <text:p>CASEINAT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number-columns-repeated="2" table:style-name="ce7" office:value-type="string" calcext:value-type="string">
            <text:p>CASEINAT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number-columns-repeated="2" table:style-name="ce7" office:value-type="string" calcext:value-type="string">
            <text:p>CASEINAT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8">
          <table:table-cell table:number-columns-repeated="2" table:style-name="ce7" office:value-type="string" calcext:value-type="string">
            <text:p>CASEINAT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number-columns-repeated="2" table:style-name="ce7" office:value-type="string" calcext:value-type="string">
            <text:p>CASEINAT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FARINHA LÁCTEA</text:p>
          </table:table-cell>
          <table:table-cell table:style-name="ce7" office:value-type="string" calcext:value-type="string">
            <text:p>FARINHA LACTEA 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FARINHA LÁCTEA</text:p>
          </table:table-cell>
          <table:table-cell table:style-name="ce7" office:value-type="string" calcext:value-type="string">
            <text:p>FARINHA LACTE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NE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FARINHA LÁCTEA</text:p>
          </table:table-cell>
          <table:table-cell table:style-name="ce7" office:value-type="string" calcext:value-type="string">
            <text:p>FARINHA LACTEA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FARINHA LÁCTEA</text:p>
          </table:table-cell>
          <table:table-cell table:style-name="ce7" office:value-type="string" calcext:value-type="string">
            <text:p>FARINHA LACTE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FARINHA LÁCTEA</text:p>
          </table:table-cell>
          <table:table-cell table:style-name="ce7" office:value-type="string" calcext:value-type="string">
            <text:p>FARINHA LACTEA COM ADIÇÃO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FARINHA LÁCTEA</text:p>
          </table:table-cell>
          <table:table-cell table:style-name="ce7" office:value-type="string" calcext:value-type="string">
            <text:p>FARINHA LACTE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NE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FARINHA LÁCTEA</text:p>
          </table:table-cell>
          <table:table-cell table:style-name="ce7" office:value-type="string" calcext:value-type="string">
            <text:p>FARINHA LACTEA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FARINHA LÁCTEA</text:p>
          </table:table-cell>
          <table:table-cell table:style-name="ce7" office:value-type="string" calcext:value-type="string">
            <text:p>FARINHA LACTE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GORDURA ANIDRA DE LEITE (BUTTER OIL)</text:p>
          </table:table-cell>
          <table:table-cell table:style-name="ce7" office:value-type="string" calcext:value-type="string">
            <text:p>BUTTER OIL/GORDURA ANIDRA DO LEITE/GORDURA DE MANTEIGA DESIDRATAD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GORDURA ANIDRA DE LEITE (BUTTER OIL)</text:p>
          </table:table-cell>
          <table:table-cell table:style-name="ce7" office:value-type="string" calcext:value-type="string">
            <text:p>BUTTER OIL/GORDURA ANIDRA DO LEITE/GORDURA DE MANTEIGA DESIDRATAD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GORDURA ANIDRA DE LEITE (BUTTER OIL)</text:p>
          </table:table-cell>
          <table:table-cell table:style-name="ce7" office:value-type="string" calcext:value-type="string">
            <text:p>BUTTER OIL/GORDURA ANIDRA DO LEITE/GORDURA DE MANTEIGA DESIDRATAD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&lt;3</text:p>
          </table:table-cell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esolução nº 1, de 20 de março de 2019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MANTEIGA</text:p>
          </table:table-cell>
          <table:table-cell table:style-name="ce8" office:value-type="string" calcext:value-type="string">
            <text:p>MANTEIGA COMUM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Resolução nº 1, de 20 de março de 2019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MANTEIGA</text:p>
          </table:table-cell>
          <table:table-cell table:style-name="ce8" office:value-type="string" calcext:value-type="string">
            <text:p>MANTEIGA COMUM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 COM SAL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 COM S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esolução nº 1, de 20 de março de 2019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MANTEIGA</text:p>
          </table:table-cell>
          <table:table-cell table:style-name="ce8" office:value-type="string" calcext:value-type="string">
            <text:p>MANTEIGA COMUM COM SAL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Resolução nº 1, de 20 de março de 2019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MANTEIGA</text:p>
          </table:table-cell>
          <table:table-cell table:style-name="ce8" office:value-type="string" calcext:value-type="string">
            <text:p>MANTEIGA COMUM COM S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 COM S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 SEM SAL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 SEM S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esolução nº 1, de 20 de março de 2019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MANTEIGA</text:p>
          </table:table-cell>
          <table:table-cell table:style-name="ce8" office:value-type="string" calcext:value-type="string">
            <text:p>MANTEIGA COMUM SEM SAL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Resolução nº 1, de 20 de março de 2019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MANTEIGA</text:p>
          </table:table-cell>
          <table:table-cell table:style-name="ce8" office:value-type="string" calcext:value-type="string">
            <text:p>MANTEIGA COMUM SEM S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COMUM SEM S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esolução nº 4, de 28 de junh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GARRAFA/MANTEIGA DA TERRA/MANTEIGA DO SERT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30, de 26 de junho de 2001.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GARRAFA/MANTEIGA DA TERRA/MANTEIGA DO SERTÃO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30, de 26 de junho de 2001.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GARRAFA/MANTEIGA DA TERRA/MANTEIGA DO SERT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Instrução normativa n° 30, de 26 de junho de 2001.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GARRAFA/MANTEIGA DA TERRA/MANTEIGA DO SERT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PRIMEIRA QUALIDADE COM S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PRIMEIRA QUALIDADE COM SAL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PRIMEIRA QUALIDADE COM S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PRIMEIRA QUALIDADE COM S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PRIMEIRA QUALIDADE SEM S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PRIMEIRA QUALIDADE SEM SAL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PRIMEIRA QUALIDADE SEM S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DE PRIMEIRA QUALIDADE SEM S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EXTRA COM S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EXTRA COM SAL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EXTRA COM S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EXTRA COM S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EXTRA SEM S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EXTRA SEM SAL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EXTRA SEM S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NTEIGA</text:p>
          </table:table-cell>
          <table:table-cell table:style-name="ce7" office:value-type="string" calcext:value-type="string">
            <text:p>MANTEIGA EXTRA SEM S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COM S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COM SAL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4" table:style-name="ce27" office:value-type="string" calcext:value-type="string">
            <text:p>NE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COM S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NE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15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PARA USO INDUSTRI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PARA USO INDUSTRIAL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4" table:style-name="ce27" office:value-type="string" calcext:value-type="string">
            <text:p>NE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PARA USO INDUSTRI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NE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15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SEM S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SEM SAL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4" table:style-name="ce27" office:value-type="string" calcext:value-type="string">
            <text:p>NE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MARGARINA SEM S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NE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15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372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M PÓ</text:p>
          </table:table-cell>
          <table:table-cell table:style-name="ce8" office:value-type="string" calcext:value-type="string">
            <text:p>COMPOSTO LACTE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15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15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COM ADIÇÃ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15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15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15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15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 COM ADIÇÃ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M PÓ</text:p>
          </table:table-cell>
          <table:table-cell table:style-name="ce8" office:value-type="string" calcext:value-type="string">
            <text:p>COMPOSTO LACTEO DE LEITE DE CABR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15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COMPOSTO LACTEO DE LEITE DE CABR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15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trução normativa 28, de 12 de junh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LEITE 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15" office:value-type="string" calcext:value-type="string">
            <text:p>ISO 7932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LEITE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LEITE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LEITE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SORO DE LEITE 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15" office:value-type="string" calcext:value-type="string">
            <text:p>ISO 7932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SORO DE LEITE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SORO DE LEITE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SORO DE LEITE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LEITE 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15" office:value-type="string" calcext:value-type="string">
            <text:p>ISO 7932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LEITE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LEITE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LEITE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SORO DE LEITE 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15" office:value-type="string" calcext:value-type="string">
            <text:p>ISO 7932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SORO DE LEITE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SORO DE LEITE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40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SORO DE LEITE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 INSTANTANE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 INSTANTANEO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 INSTANTANE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 INSTANTANE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DESNATADO INSTANTANE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 INSTANTANE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 INSTANTANEO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 INSTANTANE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 INSTANTANE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INTEGRAL INSTANTANE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 INSTANTANE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 INSTANTANEO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 INSTANTANE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 INSTANTANE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LEITE EM PÓ PARCIALMENTE DESNATADO INSTANTANE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579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53, de 1º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QUEIJO EM PÓ 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° 355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QUEIJO EM PÓ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° 355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QUEIJO EM PÓ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° 355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QUEIJO EM PÓ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5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QUEIJO EM PÓ 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5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M PÓ</text:p>
          </table:table-cell>
          <table:table-cell table:style-name="ce7" office:value-type="string" calcext:value-type="string">
            <text:p>QUEIJO EM PÓ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° 355, de 4 de setembro de 199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BEBIDA LACTEA DE LEITE DE CABRA ESTERILIZADA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BEBIDA LACTEA DE LEITE DE CABRA ESTERILIZADA COM ADIÇÃ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BEBIDA LACTEA ESTERILIZADA 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BEBIDA LACTEA ESTERILIZADA COM ADIÇÃ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CREME DE LEITE DE ALTO TEOR DE GORDURA ESTERIL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CREME DE LEITE DE BAIXO TEOR DE GORDURA/LEVE ESTERIL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CREME DE LEITE ESTERIL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LEITE DE CABRA ESTERILIZADO 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DESNAT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DESNAT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DESNAT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mL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LEITE DE CABRA ESTERILIZADO INTEGRAL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INTEGRAL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INTEGR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INTEGR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mL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LEITE DE CABRA ESTERILIZADO PADRON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PADRONIZ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PADRONIZ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PADRONIZ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mL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LEITE DE CABRA ESTERILIZADO SEMI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SEMIDESNAT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SEMIDESNAT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ESTERILIZADO</text:p>
          </table:table-cell>
          <table:table-cell table:style-name="ce7" office:value-type="string" calcext:value-type="string">
            <text:p>LEITE DE CABRA ESTERILIZADO SEMIDESNAT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mL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LEITE ESTERILIZADO 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370, de 4 de setembro de 199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LEITE ESTERILIZADO INTEGRAL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370, de 4 de setembro de 199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LEITE ESTERILIZADO PADRON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370, de 4 de setembro de 199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ESTERILIZADO</text:p>
          </table:table-cell>
          <table:table-cell table:style-name="ce8" office:value-type="string" calcext:value-type="string">
            <text:p>LEITE ESTERILIZADO SEMI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370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FERMENTADA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FERMENTAD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BÚFALA FERMENTADA 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9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FERMENTAD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FERMENTADA COM ADIÇÃO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FERMENTADA COM ADI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BÚFALA FERMENTADA COM ADIÇÃO 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9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FERMENTADA COM ADIÇÃ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<text:s/>(PASTEUR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(UHT/UAT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BÚFALA TRATADA TERMICAMENTE APÓS A FERMENTAÇÃO (ESTERIL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COM ADIÇÃO (PASTEUR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COM ADIÇÃO (UHT/UAT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BÚFALA TRATADA TERMICAMENTE APÓS A FERMENTAÇÃO COM ADIÇÃO (ESTERIL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COM ADIÇÃO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BÚFALA TRATADA TERMICAMENTE APÓS A FERMENTAÇÃO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FERMENTADA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FERMENTAD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CABRA FERMENTADA 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9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FERMENTAD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FERMENTADA COM ADIÇÃO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FERMENTAD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CABRA FERMENTAD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9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FERMENTAD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(PASTEUR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(UHT/UAT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CABRA TRATADA TERMICAMENTE APÓS A FERMENTAÇÃO (ESTERIL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COM ADIÇÃO <text:s/>(PASTEUR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COM ADIÇÃO <text:s/>(UHT/UAT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CABRA TRATADA TERMICAMENTE APÓS A FERMENTAÇÃO COM ADIÇÃO <text:s/>(ESTERIL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COM ADIÇÃO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COM ADI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CABRA TRATADA TERMICAMENTE APÓS A FERMENTAÇÃO COM ADIÇÃ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FERMENTADA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FERMENTAD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OVELHA FERMENTADA 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9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FERMENTAD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FERMENTADA COM ADIÇÃO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FERMENTADA COM ADI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OVELHA FERMENTADA COM ADIÇÃO 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9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FERMENTADA COM ADIÇÃ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(PASTEUR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(UHT/UAT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OVELHA TRATADA TERMICAMENTE APÓS A FERMENTAÇÃO (ESTERIL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COM ADIÇÃO (PASTEUR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COM ADIÇÃO (UHT/UAT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DE LEITE DE OVELHA TRATADA TERMICAMENTE APÓS A FERMENTAÇÃO COM ADIÇÃO (ESTERIL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COM ADIÇÃO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DE LEITE DE OVELHA TRATADA TERMICAMENTE APÓS A FERMENTAÇÃO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FERMENTADA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FERMENTAD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FERMENTADA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9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FERMENTAD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FERMENTADA COM ADIÇÃO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FERMENTAD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FERMENTAD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9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FERMENTAD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(PASTEUR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(UHT/UAT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TRATADA TERMICAMENTE APÓS A FERMENTAÇÃO (ESTERIL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COM ADIÇÃO (PASTEUR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COM ADIÇÃO (UHT/UAT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BEBIDA LACTEA TRATADA TERMICAMENTE APÓS A FERMENTAÇÃO COM ADIÇÃO (ESTERILIZAÇÃO)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COM ADIÇÃO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BEBIDA LACTEA TRATADA TERMICAMENTE APÓS A FERMENTAÇÃO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ADOÇAD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ADOÇAD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ADOÇAD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ADOÇADA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ADOÇAD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ADOÇAD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ADOÇAD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ADOÇAD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BÚFALA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ADOÇAD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ADOÇAD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ADOÇAD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BÚFALA ADOÇADA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ADOÇAD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ADOÇAD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ADOÇAD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BÚFALA ADOÇAD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BÚFAL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BÚFAL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CABRA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ADOÇAD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ADOÇAD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ADOÇAD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CABRA ADOÇADA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ADOÇAD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ADOÇAD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ADOÇAD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CABRA ADOÇAD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CABR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CABR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OVELHA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ADOÇAD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ADOÇAD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ADOÇAD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OVELHA ADOÇADA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ADOÇAD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ADOÇAD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ADOÇAD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OVELHA ADOÇAD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COALHADA DE LEITE DE OVELH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COALHADA DE LEITE DE OVELHA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ADOÇ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ADOÇ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ADOÇ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ADOÇAD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ADOÇAD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ADOÇ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ADOÇ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ADOÇ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ADOÇADO COM ADIÇÃ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ADOÇADO COM ADIÇÃ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COM ADIÇÃ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COM ADIÇÃ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BÚFALA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BÚFALA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ADOÇ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ADOÇ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ADOÇ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BÚFALA ADOÇAD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BÚFALA ADOÇAD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ADOÇ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ADOÇ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ADOÇ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BÚFALA ADOÇADO COM ADIÇÃ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BÚFALA ADOÇADO COM ADIÇÃ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BÚFAL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BÚFALA COM ADIÇÃ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BÚFALA COM ADIÇÃ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CABRA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CABRA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ADOÇ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ADOÇ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ADOÇ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CABRA ADOÇAD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CABRA ADOÇAD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ADOÇ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ADOÇ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ADOÇ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CABRA ADOÇADO COM ADIÇÃ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CABRA ADOÇADO COM ADIÇÃ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CABR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CABRA COM ADIÇÃ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CABRA COM ADIÇÃ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OVELHA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OVELHA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ADOÇ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ADOÇ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ADOÇ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OVELHA ADOÇAD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OVELHA ADOÇAD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ADOÇ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ADOÇ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ADOÇ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OVELHA ADOÇADO COM ADIÇÃ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OVELHA ADOÇADO COM ADIÇÃ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IOGURTE DE LEITE DE OVELH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OVELHA COM ADIÇÃO (6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IOGURTE DE LEITE DE OVELHA COM ADIÇÃO (7)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</text:p>
          </table:table-cell>
          <table:table-cell table:number-columns-repeated="3" table:style-name="ce27" office:value-type="string" calcext:value-type="string">
            <text:p>NE</text:p>
          </table:table-cell>
          <table:table-cell table:style-name="ce27" office:value-type="string" calcext:value-type="string">
            <text:p>≥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KEFIR 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ADOÇ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</text:p>
          </table:table-cell>
          <table:table-cell table:number-columns-repeated="3" table:style-name="ce27" office:value-type="string" calcext:value-type="string">
            <text:p>NE</text:p>
          </table:table-cell>
          <table:table-cell table:style-name="ce27" office:value-type="string" calcext:value-type="string">
            <text:p>≥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ADOÇ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ADOÇ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KEFIR ADOÇAD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ADOÇ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</text:p>
          </table:table-cell>
          <table:table-cell table:number-columns-repeated="3" table:style-name="ce27" office:value-type="string" calcext:value-type="string">
            <text:p>NE</text:p>
          </table:table-cell>
          <table:table-cell table:style-name="ce27" office:value-type="string" calcext:value-type="string">
            <text:p>≥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ADOÇ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ADOÇ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KEFIR ADOÇADO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</text:p>
          </table:table-cell>
          <table:table-cell table:number-columns-repeated="3" table:style-name="ce27" office:value-type="string" calcext:value-type="string">
            <text:p>NE</text:p>
          </table:table-cell>
          <table:table-cell table:style-name="ce27" office:value-type="string" calcext:value-type="string">
            <text:p>≥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EFIR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KEFIR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</text:p>
          </table:table-cell>
          <table:table-cell table:number-columns-repeated="3" table:style-name="ce27" office:value-type="string" calcext:value-type="string">
            <text:p>NE</text:p>
          </table:table-cell>
          <table:table-cell table:style-name="ce27" office:value-type="string" calcext:value-type="string">
            <text:p>≥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KUMYS 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ADOÇ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</text:p>
          </table:table-cell>
          <table:table-cell table:number-columns-repeated="3" table:style-name="ce27" office:value-type="string" calcext:value-type="string">
            <text:p>NE</text:p>
          </table:table-cell>
          <table:table-cell table:style-name="ce27" office:value-type="string" calcext:value-type="string">
            <text:p>≥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ADOÇ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ADOÇ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KUMYS ADOÇAD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ADOÇ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</text:p>
          </table:table-cell>
          <table:table-cell table:number-columns-repeated="3" table:style-name="ce27" office:value-type="string" calcext:value-type="string">
            <text:p>NE</text:p>
          </table:table-cell>
          <table:table-cell table:style-name="ce27" office:value-type="string" calcext:value-type="string">
            <text:p>≥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ADOÇ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ADOÇ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KUMYS ADOÇADO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</text:p>
          </table:table-cell>
          <table:table-cell table:number-columns-repeated="3" table:style-name="ce27" office:value-type="string" calcext:value-type="string">
            <text:p>NE</text:p>
          </table:table-cell>
          <table:table-cell table:style-name="ce27" office:value-type="string" calcext:value-type="string">
            <text:p>≥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KUMYS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KUMYS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LEITE ACIDOFIL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ADOÇ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ADOÇ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ADOÇ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LEITE ACIDOFILO ADOÇAD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ADOÇ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ADOÇ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ADOÇ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LEITE ACIDOFILO ADOÇADO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ACIDOFIL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LEITE ACIDOFILO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0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0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LEITE FERMENTAD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ADOÇ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ADOÇ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ADOÇ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LEITE FERMENTADO ADOÇAD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ADOÇ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ADOÇ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ADOÇ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LEITE FERMENTADO ADOÇADO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ERMENTADO</text:p>
          </table:table-cell>
          <table:table-cell table:style-name="ce7" office:value-type="string" calcext:value-type="string">
            <text:p>LEITE FERMENT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FERMENTADO</text:p>
          </table:table-cell>
          <table:table-cell table:style-name="ce8" office:value-type="string" calcext:value-type="string">
            <text:p>LEITE FERMENTADO COM ADIÇÃO</text:p>
          </table:table-cell>
          <table:table-cell table:style-name="ce15" office:value-type="string" calcext:value-type="string">
            <text:p>Contagem de bactérias lácticas totais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≥1.000.000</text:p>
          </table:table-cell>
          <table:table-cell table:number-columns-repeated="2" table:style-name="ce27" office:value-type="string" calcext:value-type="string">
            <text:p>NE</text:p>
          </table:table-cell>
          <table:table-cell table:style-name="ce27"/>
          <table:table-cell table:style-name="ce27" office:value-type="string" calcext:value-type="string">
            <text:p>≥1.000.000</text:p>
          </table:table-cell>
          <table:table-cell table:style-name="ce15" office:value-type="string" calcext:value-type="string">
            <text:p>UFC/g</text:p>
          </table:table-cell>
          <table:table-cell table:style-name="ce32" office:value-type="string" calcext:value-type="string">
            <text:p>M34</text:p>
          </table:table-cell>
          <table:table-cell table:style-name="ce15" office:value-type="string" calcext:value-type="string">
            <text:p>ISO 7889 (FIL 117)</text:p>
          </table:table-cell>
          <table:table-cell table:style-name="ce39"/>
          <table:table-cell table:style-name="ce45" office:value-type="string" calcext:value-type="string">
            <text:p>Instrução normativa n° 46, de 23 de outubro de 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 PASTEURIZ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 PASTEURIZ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 PASTEURIZA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 PASTEURIZA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 PASTEURIZA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 PASTEURIZADO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UHT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UHT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UHT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UHT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UHT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QUEIJO PROCESSADO/FUNDIDO UHT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REMOS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REMOS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REMOS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REMOSO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REMOSO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CREMOSO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DE MANTEIGA/DO NORTE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DE MANTEIGA/DO NORT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DE MANTEIGA/DO NORT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DE MANTEIGA/DO NORTE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DE MANTEIGA/DO NORTE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FUNDIDO</text:p>
          </table:table-cell>
          <table:table-cell table:style-name="ce7" office:value-type="string" calcext:value-type="string">
            <text:p>REQUEIJÃO DE MANTEIGA/DO NORTE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359 de 4 de setembro de 1997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PRODUTO LÁCTEO PARCIALMENTE DESIDRATADO</text:p>
          </table:table-cell>
          <table:table-cell table:style-name="ce12" office:value-type="string" calcext:value-type="string">
            <text:p>LEITE CONDENSADO COM ALTO TEOR DE GORDUR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0" office:value-type="string" calcext:value-type="string">
            <text:p>Instrução Normativa nº 47, de 26 de outubro de 2018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PRODUTO LÁCTEO PARCIALMENTE DESIDRATADO</text:p>
          </table:table-cell>
          <table:table-cell table:style-name="ce12" office:value-type="string" calcext:value-type="string">
            <text:p>LEITE CONDENSADO COM ALTO TEOR DE GORDUR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0" office:value-type="string" calcext:value-type="string">
            <text:p>Instrução Normativa nº 47, de 26 de outubro de 2018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PRODUTO LÁCTEO PARCIALMENTE DESIDRATADO</text:p>
          </table:table-cell>
          <table:table-cell table:style-name="ce12" office:value-type="string" calcext:value-type="string">
            <text:p>LEITE CONDENSADO INTEGR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0" office:value-type="string" calcext:value-type="string">
            <text:p>Instrução Normativa nº 47, de 26 de outubro de 2018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PRODUTO LÁCTEO PARCIALMENTE DESIDRATADO</text:p>
          </table:table-cell>
          <table:table-cell table:style-name="ce12" office:value-type="string" calcext:value-type="string">
            <text:p>LEITE CONDENSADO INTEGRAL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0" office:value-type="string" calcext:value-type="string">
            <text:p>Instrução Normativa nº 47, de 26 de outubro de 2018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PRODUTO LÁCTEO PARCIALMENTE DESIDRATADO</text:p>
          </table:table-cell>
          <table:table-cell table:style-name="ce12" office:value-type="string" calcext:value-type="string">
            <text:p>LEITE CONDENSADO PARCIALMENTE DESNATA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0" office:value-type="string" calcext:value-type="string">
            <text:p>Instrução Normativa nº 47, de 26 de outubro de 2018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PRODUTO LÁCTEO PARCIALMENTE DESIDRATADO</text:p>
          </table:table-cell>
          <table:table-cell table:style-name="ce12" office:value-type="string" calcext:value-type="string">
            <text:p>LEITE CONDENSADO PARCIALMENTE DESNATAD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0" office:value-type="string" calcext:value-type="string">
            <text:p>Instrução Normativa nº 47, de 26 de outubro de 2018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PRODUTO LÁCTEO PARCIALMENTE DESIDRATADO</text:p>
          </table:table-cell>
          <table:table-cell table:style-name="ce12" office:value-type="string" calcext:value-type="string">
            <text:p>LEITE CONDENSADO DESNATADO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0" office:value-type="string" calcext:value-type="string">
            <text:p>Instrução Normativa nº 47, de 26 de outubro de 2018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PRODUTO LÁCTEO PARCIALMENTE DESIDRATADO</text:p>
          </table:table-cell>
          <table:table-cell table:style-name="ce12" office:value-type="string" calcext:value-type="string">
            <text:p>LEITE CONDENSADO DESNATADO 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0" office:value-type="string" calcext:value-type="string">
            <text:p>Instrução Normativa nº 47, de 26 de outu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CONFEITARI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CONFEITARIA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CONFEITARIA 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CONFEITARI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CONFEITARI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CONFEITARIA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CONFEITARIA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CONFEITARI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SORVETERI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SORVETERIA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SORVETERIA 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SORVETERI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SORVETERI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SORVETERIA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SORVETERIA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COM CREME PARA SORVETERI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CREM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CREM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CREME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CREM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CREME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CREME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CREME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BÚFALA COM CREME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CREM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CREM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CREME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CREM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CREME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CREME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CREME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CABRA COM CREME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CREM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CREM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CREME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CREM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CREME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CREME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CREME 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DE OVELHA COM CREME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CONFEITARI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CONFEITARIA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CONFEITARIA 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CONFEITARI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CONFEITARIA <text:s/>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CONFEITARIA <text:s/>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CONFEITARIA <text:s/>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CONFEITARIA <text:s/>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SORVETERI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SORVETERIA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SORVETERIA 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SORVETERI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SORVETERIA <text:s/>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0" calcext:value-type="float">
            <text:p>5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SORVETERIA <text:s/>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SORVETERIA <text:s/>COM ADIÇÃO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4, de 0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RCIALMENTE DESIDRATADO</text:p>
          </table:table-cell>
          <table:table-cell table:style-name="ce7" office:value-type="string" calcext:value-type="string">
            <text:p>DOCE DE LEITE PARA SORVETERIA <text:s/>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DE LEITE DE CABRA PASTEURIZADA 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DE LEITE DE CABRA PASTEURIZADA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DE LEITE DE CABRA PASTEURIZAD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DE LEITE DE CABRA PASTEURIZADA COM ADIÇÃO 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DE LEITE DE CABRA PASTEURIZADA COM ADIÇÃO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DE LEITE DE CABRA PASTEURIZADA COM ADI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PASTEURIZADA 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PASTEURIZADA 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PASTEURIZAD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PASTEURIZADA COM ADIÇÃ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0000" calcext:value-type="float">
            <text:p>1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28" office:value-type="float" office:value="150000" calcext:value-type="float">
            <text:p>150.0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PASTEURIZADA COM ADIÇÃO</text:p>
          </table:table-cell>
          <table:table-cell table:style-name="ce15" office:value-type="string" calcext:value-type="string">
            <text:p>Coliformes a 30ºC/3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BEBIDA LACTEA PASTEURIZAD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ALTO TEOR DE GORDURA PASTEUR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ALTO TEOR DE GORDURA PASTEURIZ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ALTO TEOR DE GORDURA PASTEURIZADO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ALTO TEOR DE GORDURA PASTEURIZA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ALTO TEOR DE GORDURA PASTEURIZ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BAIXO TEOR DE GORDURA/LEVE PASTEUR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BAIXO TEOR DE GORDURA/LEVE PASTEURIZ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BAIXO TEOR DE GORDURA/LEVE PASTEURIZADO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BAIXO TEOR DE GORDURA/LEVE PASTEURIZA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DE BAIXO TEOR DE GORDURA/LEVE PASTEURIZ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PASTEUR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PASTEURIZ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PASTEURIZADO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CREME DE LEITE PASTEURIZA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PASTEURIZADO</text:p>
          </table:table-cell>
          <table:table-cell table:style-name="ce8" office:value-type="string" calcext:value-type="string">
            <text:p>CREME DE LEITE PASTEURIZ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DESNAT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DESNATADO</text:p>
          </table:table-cell>
          <table:table-cell table:style-name="ce15" office:value-type="string" calcext:value-type="string">
            <text:p>Coliformes a 45ºC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DESNAT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INTEGRAL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INTEGRAL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INTEGRAL</text:p>
          </table:table-cell>
          <table:table-cell table:style-name="ce15" office:value-type="string" calcext:value-type="string">
            <text:p>Coliformes a 45ºC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INTEGR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PADRON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PADRONIZ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PADRONIZADO</text:p>
          </table:table-cell>
          <table:table-cell table:style-name="ce15" office:value-type="string" calcext:value-type="string">
            <text:p>Coliformes a 45ºC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PADRONIZ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SEMI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SEMIDESNAT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SEMIDESNATADO</text:p>
          </table:table-cell>
          <table:table-cell table:style-name="ce15" office:value-type="string" calcext:value-type="string">
            <text:p>Coliformes a 45ºC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DE CABRA PASTEURIZADO SEMIDESNAT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DESNATAD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INTEGRAL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SEMIDESNATAD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RECONSTITUIDO DESNATAD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RECONSTITUIDO INTEGRAL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RECONSTITUIDO SEMIDESNATAD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TIPO A DESNATAD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TIPO A INTEGRAL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LEITE PASTEURIZADO TIPO A SEMIDESNATADO</text:p>
          </table:table-cell>
          <table:table-cell table:style-name="ce15" office:value-type="string" calcext:value-type="string">
            <text:p>Enterobactér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4</text:p>
          </table:table-cell>
          <table:table-cell table:style-name="ce36" office:value-type="string" calcext:value-type="string">
            <text:p>ISO 21528-2</text:p>
          </table:table-cell>
          <table:table-cell table:style-name="ce39"/>
          <table:table-cell table:style-name="ce46" office:value-type="string" calcext:value-type="string">
            <text:p>Instrução Normativa Nº 76 de 26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NATA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23, de 30 de agosto de 201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NAT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&lt;3</text:p>
          </table:table-cell>
          <table:table-cell table:style-name="ce27" office:value-type="float" office:value="10" calcext:value-type="float">
            <text:p>1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23, de 30 de agosto de 201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NATA</text:p>
          </table:table-cell>
          <table:table-cell table:style-name="ce15" office:value-type="string" calcext:value-type="string">
            <text:p>Coliformes totai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23, de 30 de agosto de 201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PASTEURIZADO</text:p>
          </table:table-cell>
          <table:table-cell table:style-name="ce7" office:value-type="string" calcext:value-type="string">
            <text:p>NAT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8A</text:p>
          </table:table-cell>
          <table:table-cell table:style-name="ce15" office:value-type="string" calcext:value-type="string">
            <text:p>ISO 6888-3</text:p>
          </table:table-cell>
          <table:table-cell table:style-name="ce39"/>
          <table:table-cell table:style-name="ce45" office:value-type="string" calcext:value-type="string">
            <text:p>Instrução Normativa nº 23, de 30 de agosto de 2012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BEBIDA LACTEA DE LEITE DE CABRA UHT 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BEBIDA LACTEA DE LEITE DE CABRA UHT COM ADIÇÃ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BEBIDA LACTEA UHT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BEBIDA LACTEA UHT COM ADIÇÃ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° 16, de 23 de agosto de 2005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CREME DE BAIXO TEOR DE GORDURA/LEVE LEITE UHT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CREME DE LEITE DE ALTO TEOR DE GORDURA UHT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CREME DE LEITE UHT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DE CABRA UHT 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DESNAT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DESNAT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DESNAT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mL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DE CABRA UHT INTEGRAL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INTEGRAL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INTEGR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INTEGR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mL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DE CABRA UHT PADRONIZ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PADRONIZ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PADRONIZ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PADRONIZ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mL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DE CABRA UHT SEMIDESNATADO</text:p>
          </table:table-cell>
          <table:table-cell table:style-name="ce15" office:value-type="string" calcext:value-type="string">
            <text:p>Aeróbios mesófilo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5" office:value-type="string" calcext:value-type="string">
            <text:p>UFC/mL</text:p>
          </table:table-cell>
          <table:table-cell table:style-name="ce32" office:value-type="string" calcext:value-type="string">
            <text:p>M11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SEMIDESNAT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6</text:p>
          </table:table-cell>
          <table:table-cell table:style-name="ce36" office:value-type="string" calcext:value-type="string">
            <text:p>ISO 4831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SEMIDESNAT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5</text:p>
          </table:table-cell>
          <table:table-cell table:style-name="ce15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PRODUTO LÁCTEO UHT</text:p>
          </table:table-cell>
          <table:table-cell table:style-name="ce7" office:value-type="string" calcext:value-type="string">
            <text:p>LEITE DE CABRA UHT SEMIDESNAT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mL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Instrução Normativa nº 37, de 31 de outubro de 20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UHT DESNATADO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370, de 4 de setembro de 199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UHT INTEGRAL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370, de 4 de setembro de 199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UHT RECONSTITUIDO DESNATADO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14, DE 22 DE ABRIL DE 2013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UHT RECONSTITUIDO INTEGRAL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14, DE 22 DE ABRIL DE 2013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UHT RECONSTITUIDO SEMIDESNATADO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INSTRUÇÃO NORMATIVA Nº 14, DE 22 DE ABRIL DE 2013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PRODUTO LÁCTEO UHT</text:p>
          </table:table-cell>
          <table:table-cell table:style-name="ce8" office:value-type="string" calcext:value-type="string">
            <text:p>LEITE UHT SEMIDESNATADO</text:p>
          </table:table-cell>
          <table:table-cell table:style-name="ce15" office:value-type="string" calcext:value-type="string">
            <text:p>Aeróbios mesófilos após <text:s/>incubação a 35°C por 7 di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mL</text:p>
          </table:table-cell>
          <table:table-cell table:style-name="ce32" office:value-type="string" calcext:value-type="string">
            <text:p>M11A</text:p>
          </table:table-cell>
          <table:table-cell table:style-name="ce36" office:value-type="string" calcext:value-type="string">
            <text:p>ISO 4833</text:p>
          </table:table-cell>
          <table:table-cell table:style-name="ce39"/>
          <table:table-cell table:style-name="ce45" office:value-type="string" calcext:value-type="string">
            <text:p>Portaria nº 370, de 4 de setembro de 1997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MATURADO</text:p>
          </table:table-cell>
          <table:table-cell table:style-name="ce8" office:value-type="string" calcext:value-type="string">
            <text:p>QUEIJO ARTESANAL SERRAN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/>
          <table:table-cell table:style-name="ce36"/>
          <table:table-cell table:style-name="ce39"/>
          <table:table-cell table:style-name="ce45" office:value-type="string" calcext:value-type="string">
            <text:p>Decreto Estadual SC 1.238, de 19 de julho de 2017.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MATURADO</text:p>
          </table:table-cell>
          <table:table-cell table:style-name="ce8" office:value-type="string" calcext:value-type="string">
            <text:p>QUEIJO ARTESANAL SERRAN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2"/>
          <table:table-cell table:style-name="ce36"/>
          <table:table-cell table:style-name="ce39"/>
          <table:table-cell table:style-name="ce45" office:value-type="string" calcext:value-type="string">
            <text:p>Decreto Estadual SC 1.238, de 19 de julho de 2017.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MATURADO</text:p>
          </table:table-cell>
          <table:table-cell table:style-name="ce8" office:value-type="string" calcext:value-type="string">
            <text:p>QUEIJO ARTESANAL SERRAN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/>
          <table:table-cell table:style-name="ce36"/>
          <table:table-cell table:style-name="ce39"/>
          <table:table-cell table:style-name="ce45" office:value-type="string" calcext:value-type="string">
            <text:p>Decreto Estadual SC 1.238, de 19 de julho de 2017.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MATURADO</text:p>
          </table:table-cell>
          <table:table-cell table:style-name="ce8" office:value-type="string" calcext:value-type="string">
            <text:p>QUEIJO ARTESANAL SERRAN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/>
          <table:table-cell table:style-name="ce36"/>
          <table:table-cell table:style-name="ce39"/>
          <table:table-cell table:style-name="ce45" office:value-type="string" calcext:value-type="string">
            <text:p>Decreto Estadual SC 1.238, de 19 de julho de 2017.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COLONI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2"/>
          <table:table-cell table:style-name="ce36"/>
          <table:table-cell table:style-name="ce39"/>
          <table:table-cell table:style-name="ce47" office:value-type="string" calcext:value-type="string">
            <text:p>Resolução-RDC nº 12, de 02 de janeiro de 2001; Portaria SAR nº 32, de 7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COLONI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/>
          <table:table-cell table:style-name="ce15"/>
          <table:table-cell table:style-name="ce39"/>
          <table:table-cell table:style-name="ce47" office:value-type="string" calcext:value-type="string">
            <text:p>Resolução-RDC nº 12, de 02 de janeiro de 2001; Portaria SAR nº 32, de 7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COLONIAL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/>
          <table:table-cell table:style-name="ce15"/>
          <table:table-cell table:style-name="ce39"/>
          <table:table-cell table:style-name="ce47" office:value-type="string" calcext:value-type="string">
            <text:p>Resolução-RDC nº 12, de 02 de janeiro de 2001; Portaria SAR nº 32, de 7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COLONI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/>
          <table:table-cell table:style-name="ce36"/>
          <table:table-cell table:style-name="ce40"/>
          <table:table-cell table:style-name="ce47" office:value-type="string" calcext:value-type="string">
            <text:p>Resolução-RDC nº 12, de 02 de janeiro de 2001; Portaria SAR nº 32, de 7 de novembro de 201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DANB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60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DANB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60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DANB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60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DANB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60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DANB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60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MEIA CUR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MEIA CUR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MEIA CUR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MEIA CURA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MEIA CUR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PADR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PADR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PADR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PADRÃ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MINAS PADR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RMESAN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RMESAN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RMESAN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RMESAN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RMES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RMES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RMES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RMES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TEGRAS SANDWICH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6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TEGRAS SANDWICH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6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TEGRAS SANDWICH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6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TEGRAS SANDWICH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6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ATEGRAS SANDWICH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6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RATO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58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RAT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58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RATO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58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RATO 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58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PRAT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58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GGIANIT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GGIANIT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GGIANIT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GGIANIT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GGIAN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GGIAN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GGIAN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GGIAN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8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8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8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8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8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(8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(8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(8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(8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(8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10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10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10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(10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 (10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 (10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 (10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REINO COM ADIÇÃO (10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48, de 29 de outubro de 2018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SBRINZ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SBRINZ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SBRINZ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SBRINZ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53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ANDIL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65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ANDI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65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ANDI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65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ANDIL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65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ANDI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65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LSIT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61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LSIT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61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LSIT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61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LSIT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61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LSIT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61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BATAV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BATAV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BATAV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BATAV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BATAV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CACCIO CAVALO CURADO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CACCIO CAVALO CURAD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CACCIO CAVALO CURADO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CACCIO CAVALO CURAD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CHEDDAR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CHEDDAR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CHEDDAR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CHEDDAR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DAM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DAM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DAM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DAM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DAM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MMENTAL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MMENTAL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MMENTAL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MMENTAL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MMENTAL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STEPE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STEP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STEP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STEPE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ESTEP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FONTIN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FONTIN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FONTIN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FONTINA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FONTIN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OUD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OUD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OUD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OUDA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OUD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RUYERE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RUYER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RUYER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RUYERE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GRUYER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PROVOLONE CURAD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PROVOLONE CURAD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PROVOLONE CURAD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IPO PROVOLONE CURAD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YB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62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YB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62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YB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62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YB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62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ATURADO</text:p>
          </table:table-cell>
          <table:table-cell table:style-name="ce7" office:value-type="string" calcext:value-type="string">
            <text:p>QUEIJO TYB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62, de 4 de setembro de 199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8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8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8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8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8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9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5000" calcext:value-type="float">
            <text:p>5.000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9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9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9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AZUL (9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45, de 23 de outubro de 2007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8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8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8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8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8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9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5000" calcext:value-type="float">
            <text:p>5.000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9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9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9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GORGONZOLA (9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8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8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8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8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8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9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5000" calcext:value-type="float">
            <text:p>5.000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9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9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9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MOFADO</text:p>
          </table:table-cell>
          <table:table-cell table:style-name="ce7" office:value-type="string" calcext:value-type="string">
            <text:p>QUEIJO TIPO ROQUEFORT (9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CREAM CHEESE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CREAM CHEES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CREAM CHEES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CREAM CHEESE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CREAM CHEES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MASSA PARA ELABORAR QUEIJO MUSSAREL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5000" calcext:value-type="float">
            <text:p>5.000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Portaria nº 366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MASSA PARA ELABORAR QUEIJO MUSSAREL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5" office:value-type="string" calcext:value-type="string">
            <text:p>Portaria nº 366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MASSA PARA ELABORAR QUEIJO MUSSAREL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º 366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MASSA PARA ELABORAR QUEIJO MUSSARELA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66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MASSA PARA ELABORAR QUEIJO MUSSAREL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º 366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CREMOS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CREMOS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CREMOS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CREMOS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CREMOS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8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000" calcext:value-type="float">
            <text:p>1.000</text:p>
          </table:table-cell>
          <table:table-cell table:style-name="ce30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8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8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8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8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9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0000" calcext:value-type="float">
            <text:p>1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5000" calcext:value-type="float">
            <text:p>5.000</text:p>
          </table:table-cell>
          <table:table-cell table:style-name="ce30" office:value-type="float" office:value="10000" calcext:value-type="float">
            <text:p>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9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000" calcext:value-type="float">
            <text:p>1.000</text:p>
          </table:table-cell>
          <table:table-cell table:style-name="ce30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9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9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COALHO (9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8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000" calcext:value-type="float">
            <text:p>1.000</text:p>
          </table:table-cell>
          <table:table-cell table:style-name="ce30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8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8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8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8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9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0000" calcext:value-type="float">
            <text:p>1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5000" calcext:value-type="float">
            <text:p>5.000</text:p>
          </table:table-cell>
          <table:table-cell table:style-name="ce30" office:value-type="float" office:value="10000" calcext:value-type="float">
            <text:p>1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9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000" calcext:value-type="float">
            <text:p>1.000</text:p>
          </table:table-cell>
          <table:table-cell table:style-name="ce30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9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9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DE MANTEIGA/DO SERTÃO (9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30, de 26 de junho de 2001; Portaria nº 146, de 4 de março de 1996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QUEIJO NÃO MATURADO</text:p>
          </table:table-cell>
          <table:table-cell table:style-name="ce13" office:value-type="string" calcext:value-type="string">
            <text:p>QUEIJO FRESCO (COLONIAL) (8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3" table:number-columns-repeated="3"/>
          <table:table-cell table:style-name="ce47" office:value-type="string" calcext:value-type="string">
            <text:p>Resolução-RDC nº 12, de 02 de janeiro de 2001; Portaria SAR 33, de 7 de novembro de 2018. <text:s/></text:p>
          </table:table-cell>
          <table:table-cell table:style-name="ce48" table:number-columns-repeated="1010"/>
        </table:table-row>
        <table:table-row table:style-name="ro10">
          <table:table-cell table:style-name="ce8" office:value-type="string" calcext:value-type="string">
            <text:p>QUEIJO NÃO MATURADO</text:p>
          </table:table-cell>
          <table:table-cell table:style-name="ce13" office:value-type="string" calcext:value-type="string">
            <text:p>QUEIJO FRESCO (COLONIAL) (8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3" table:number-columns-repeated="3"/>
          <table:table-cell table:style-name="ce47" office:value-type="string" calcext:value-type="string">
            <text:p>Resolução-RDC nº 12, de 02 de janeiro de 2001; Portaria SAR 33, de 7 de novembro de 2018. <text:s/></text:p>
          </table:table-cell>
          <table:table-cell table:style-name="ce48" table:number-columns-repeated="1010"/>
        </table:table-row>
        <table:table-row table:style-name="ro10">
          <table:table-cell table:style-name="ce8" office:value-type="string" calcext:value-type="string">
            <text:p>QUEIJO NÃO MATURADO</text:p>
          </table:table-cell>
          <table:table-cell table:style-name="ce13" office:value-type="string" calcext:value-type="string">
            <text:p>QUEIJO FRESCO (COLONIAL) (8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3" table:number-columns-repeated="3"/>
          <table:table-cell table:style-name="ce47" office:value-type="string" calcext:value-type="string">
            <text:p>Resolução-RDC nº 12, de 02 de janeiro de 2001; Portaria SAR 33, de 7 de novembro de 2018. <text:s/></text:p>
          </table:table-cell>
          <table:table-cell table:style-name="ce48" table:number-columns-repeated="1010"/>
        </table:table-row>
        <table:table-row table:style-name="ro10">
          <table:table-cell table:style-name="ce8" office:value-type="string" calcext:value-type="string">
            <text:p>QUEIJO NÃO MATURADO</text:p>
          </table:table-cell>
          <table:table-cell table:style-name="ce13" office:value-type="string" calcext:value-type="string">
            <text:p>QUEIJO FRESCO (COLONIAL)(8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3" table:number-columns-repeated="3"/>
          <table:table-cell table:style-name="ce47" office:value-type="string" calcext:value-type="string">
            <text:p>Resolução-RDC nº 12, de 02 de janeiro de 2001; Portaria SAR 33, de 7 de novembro de 2018. <text:s/></text:p>
          </table:table-cell>
          <table:table-cell table:style-name="ce48" table:number-columns-repeated="1010"/>
        </table:table-row>
        <table:table-row table:style-name="ro10">
          <table:table-cell table:style-name="ce8" office:value-type="string" calcext:value-type="string">
            <text:p>QUEIJO NÃO MATURADO</text:p>
          </table:table-cell>
          <table:table-cell table:style-name="ce13" office:value-type="string" calcext:value-type="string">
            <text:p>QUEIJO FRESCO (COLONIAL) (9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0" calcext:value-type="float">
            <text:p>5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5000" calcext:value-type="float">
            <text:p>5000</text:p>
          </table:table-cell>
          <table:table-cell table:style-name="ce15" office:value-type="string" calcext:value-type="string">
            <text:p>/g</text:p>
          </table:table-cell>
          <table:table-cell table:style-name="ce33" table:number-columns-repeated="3"/>
          <table:table-cell table:style-name="ce47" office:value-type="string" calcext:value-type="string">
            <text:p>Resolução-RDC nº 12, de 02 de janeiro de 2001; Portaria SAR 33, de 7 de novembro de 2018. <text:s/></text:p>
          </table:table-cell>
          <table:table-cell table:style-name="ce48" table:number-columns-repeated="1010"/>
        </table:table-row>
        <table:table-row table:style-name="ro10">
          <table:table-cell table:style-name="ce8" office:value-type="string" calcext:value-type="string">
            <text:p>QUEIJO NÃO MATURADO</text:p>
          </table:table-cell>
          <table:table-cell table:style-name="ce13" office:value-type="string" calcext:value-type="string">
            <text:p>QUEIJO FRESCO (COLONIAL) (9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3" table:number-columns-repeated="3"/>
          <table:table-cell table:style-name="ce47" office:value-type="string" calcext:value-type="string">
            <text:p>Resolução-RDC nº 12, de 02 de janeiro de 2001; Portaria SAR 33, de 7 de novembro de 2018. <text:s/></text:p>
          </table:table-cell>
          <table:table-cell table:style-name="ce48" table:number-columns-repeated="1010"/>
        </table:table-row>
        <table:table-row table:style-name="ro10">
          <table:table-cell table:style-name="ce8" office:value-type="string" calcext:value-type="string">
            <text:p>QUEIJO NÃO MATURADO</text:p>
          </table:table-cell>
          <table:table-cell table:style-name="ce13" office:value-type="string" calcext:value-type="string">
            <text:p>QUEIJO FRESCO (COLONIAL) (9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3" table:number-columns-repeated="3"/>
          <table:table-cell table:style-name="ce47" office:value-type="string" calcext:value-type="string">
            <text:p>Resolução-RDC nº 12, de 02 de janeiro de 2001; Portaria SAR 33, de 7 de novembro de 2018. <text:s/></text:p>
          </table:table-cell>
          <table:table-cell table:style-name="ce48" table:number-columns-repeated="1010"/>
        </table:table-row>
        <table:table-row table:style-name="ro10">
          <table:table-cell table:style-name="ce8" office:value-type="string" calcext:value-type="string">
            <text:p>QUEIJO NÃO MATURADO</text:p>
          </table:table-cell>
          <table:table-cell table:style-name="ce13" office:value-type="string" calcext:value-type="string">
            <text:p>QUEIJO FRESCO (COLONIAL) (9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3" table:number-columns-repeated="3"/>
          <table:table-cell table:style-name="ce47" office:value-type="string" calcext:value-type="string">
            <text:p>Resolução-RDC nº 12, de 02 de janeiro de 2001; Portaria SAR 33, de 7 de novembro de 2018. <text:s/></text:p>
          </table:table-cell>
          <table:table-cell table:style-name="ce48"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INAS FRESCAL (1)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INAS FRESCAL (1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NÃO MATURADO</text:p>
          </table:table-cell>
          <table:table-cell table:style-name="ce8" office:value-type="string" calcext:value-type="string">
            <text:p>QUEIJO MINAS FRESCAL (1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NÃO MATURADO</text:p>
          </table:table-cell>
          <table:table-cell table:style-name="ce8" office:value-type="string" calcext:value-type="string">
            <text:p>QUEIJO MINAS FRESCAL (1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INAS FRESCAL (1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INAS FRESCAL (1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INAS FRESCAL (2)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INAS FRESCAL (2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NÃO MATURADO</text:p>
          </table:table-cell>
          <table:table-cell table:style-name="ce8" office:value-type="string" calcext:value-type="string">
            <text:p>QUEIJO MINAS FRESCAL (2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NÃO MATURADO</text:p>
          </table:table-cell>
          <table:table-cell table:style-name="ce8" office:value-type="string" calcext:value-type="string">
            <text:p>QUEIJO MINAS FRESCAL (2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INAS FRESCAL (2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INAS FRESCAL (2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DE BÚFAL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DE BÚFAL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DE BÚFAL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DE BÚFALA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MUSSARELA DE BÚFAL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364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PETIT SUISSE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Instrução Normativa nº 53, de 29 de dezembro de 2000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PETIT SUISSE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53, de 29 de dezembro de 2000; 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NÃO MATURADO</text:p>
          </table:table-cell>
          <table:table-cell table:style-name="ce8" office:value-type="string" calcext:value-type="string">
            <text:p>QUEIJO PETIT SUISS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53, de 29 de dezembro de 2000; 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NÃO MATURADO</text:p>
          </table:table-cell>
          <table:table-cell table:style-name="ce8" office:value-type="string" calcext:value-type="string">
            <text:p>QUEIJO PETIT SUISS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53, de 29 de dezembro de 2000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PETIT SUISSE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53, de 29 de dezembro de 2000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PETIT SUISS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53, de 29 de dezembro de 2000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ACCIO CAVALO FRESCO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ACCIO CAVALO FRESC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ACCIO CAVALO FRESCO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ACCIO CAVALO FRESCO 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ACCIO CAVALO FRESC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OTTAGE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OTTAGE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NÃO MATURADO</text:p>
          </table:table-cell>
          <table:table-cell table:style-name="ce8" office:value-type="string" calcext:value-type="string">
            <text:p>QUEIJO TIPO COTTAG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NÃO MATURADO</text:p>
          </table:table-cell>
          <table:table-cell table:style-name="ce8" office:value-type="string" calcext:value-type="string">
            <text:p>QUEIJO TIPO COTTAG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OTTAGE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COTTAG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PROVOLONE FRESC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PROVOLONE FRESC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PROVOLONE FRESC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PROVOLONE FRESC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PROVOLONE FRESC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RIISPOA; 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QUARTIROLL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QUARTIROLL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6</text:p>
          </table:table-cell>
          <table:table-cell table:style-name="ce15" office:value-type="string" calcext:value-type="string">
            <text:p>IN 62/2003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QUARTIROLL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QUARTIROLL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IPO QUARTIROLL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ROPICAL/REGIONAL DO NORTE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Instrução Normativa nº 24, de 4 de abril de 2002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ROPICAL/REGIONAL DO NORTE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Instrução Normativa nº 24, de 4 de abril de 2002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ROPICAL/REGIONAL DO NORTE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Instrução Normativa nº 24, de 4 de abril de 2002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ROPICAL/REGIONAL DO NORTE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24, de 4 de abril de 2002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NÃO MATURADO</text:p>
          </table:table-cell>
          <table:table-cell table:style-name="ce7" office:value-type="string" calcext:value-type="string">
            <text:p>QUEIJO TROPICAL/REGIONAL DO NORTE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1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Instrução Normativa nº 24, de 4 de abril de 2002; 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3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3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3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3)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3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3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9, de 08 de abril de 200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4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.0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4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4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4)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4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4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5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" calcext:value-type="float">
            <text:p>2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5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5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5)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5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Portaria n° 357, de 4 de setembro de 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RALADO</text:p>
          </table:table-cell>
          <table:table-cell table:style-name="ce8" office:value-type="string" calcext:value-type="string">
            <text:p>QUEIJO RALADO (5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15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Instrução Normativa nº 9, de 08 de abril de 200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ULTRAFILTRADO</text:p>
          </table:table-cell>
          <table:table-cell table:style-name="ce7" office:value-type="string" calcext:value-type="string">
            <text:p>QUEIJO ULTRAFILTRADO (1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ULTRAFILTRADO</text:p>
          </table:table-cell>
          <table:table-cell table:style-name="ce8" office:value-type="string" calcext:value-type="string">
            <text:p>QUEIJO ULTRAFILTRADO (1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ULTRAFILTRADO</text:p>
          </table:table-cell>
          <table:table-cell table:style-name="ce8" office:value-type="string" calcext:value-type="string">
            <text:p>QUEIJO ULTRAFILTRADO (1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ULTRAFILTRADO</text:p>
          </table:table-cell>
          <table:table-cell table:style-name="ce7" office:value-type="string" calcext:value-type="string">
            <text:p>QUEIJO ULTRAFILTRADO (1)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ULTRAFILTRADO</text:p>
          </table:table-cell>
          <table:table-cell table:style-name="ce7" office:value-type="string" calcext:value-type="string">
            <text:p>QUEIJO ULTRAFILTRADO (1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ULTRAFILTRADO</text:p>
          </table:table-cell>
          <table:table-cell table:style-name="ce7" office:value-type="string" calcext:value-type="string">
            <text:p>QUEIJO ULTRAFILTRADO (1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ULTRAFILTRADO</text:p>
          </table:table-cell>
          <table:table-cell table:style-name="ce7" office:value-type="string" calcext:value-type="string">
            <text:p>QUEIJO ULTRAFILTRADO (2)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ULTRAFILTRADO</text:p>
          </table:table-cell>
          <table:table-cell table:style-name="ce8" office:value-type="string" calcext:value-type="string">
            <text:p>QUEIJO ULTRAFILTRADO (2)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8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QUEIJO ULTRAFILTRADO</text:p>
          </table:table-cell>
          <table:table-cell table:style-name="ce8" office:value-type="string" calcext:value-type="string">
            <text:p>QUEIJO ULTRAFILTRADO (2)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ULTRAFILTRADO</text:p>
          </table:table-cell>
          <table:table-cell table:style-name="ce7" office:value-type="string" calcext:value-type="string">
            <text:p>QUEIJO ULTRAFILTRADO (2)</text:p>
          </table:table-cell>
          <table:table-cell table:style-name="ce15" office:value-type="string" calcext:value-type="string">
            <text:p>Fungo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ULTRAFILTRADO</text:p>
          </table:table-cell>
          <table:table-cell table:style-name="ce7" office:value-type="string" calcext:value-type="string">
            <text:p>QUEIJO ULTRAFILTRADO (2)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UEIJO ULTRAFILTRADO</text:p>
          </table:table-cell>
          <table:table-cell table:style-name="ce7" office:value-type="string" calcext:value-type="string">
            <text:p>QUEIJO ULTRAFILTRADO (2)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 COM ADIÇÃO 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 COM ADIÇÃO 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 COM ADIÇÃO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 COM ADIÇÃO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 COM ADIÇÃO 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DEFUMADA COM ADIÇÃO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 COM ADIÇÃO</text:p>
          </table:table-cell>
          <table:table-cell table:style-name="ce15" office:value-type="string" calcext:value-type="string">
            <text:p>Bolores e leveduras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5000" calcext:value-type="float">
            <text:p>5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2</text:p>
          </table:table-cell>
          <table:table-cell table:style-name="ce36" office:value-type="string" calcext:value-type="string">
            <text:p>ISO 661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 COM ADIÇÃO</text:p>
          </table:table-cell>
          <table:table-cell table:style-name="ce15" office:value-type="string" calcext:value-type="string">
            <text:p>Coliformes a 30ºC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float" office:value="1000" calcext:value-type="float">
            <text:p>1.0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7</text:p>
          </table:table-cell>
          <table:table-cell table:style-name="ce36" office:value-type="string" calcext:value-type="string">
            <text:p>ISO 4832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 COM ADIÇÃO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 COM ADIÇÃO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36" office:value-type="string" calcext:value-type="string">
            <text:p>ISO 6888-1</text:p>
          </table:table-cell>
          <table:table-cell table:style-name="ce39"/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 COM ADIÇÃO</text:p>
          </table:table-cell>
          <table:table-cell table:style-name="ce16" office:value-type="string" calcext:value-type="string">
            <text:p>Listeria monocytogen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0</text:p>
          </table:table-cell>
          <table:table-cell table:style-name="ce36" office:value-type="string" calcext:value-type="string">
            <text:p>ISO 11290-1</text:p>
          </table:table-cell>
          <table:table-cell table:style-name="ce39" office:value-type="string" calcext:value-type="string">
            <text:p><text:s/>AOAC Official Method 2004.02 - Evaluation of Vidas</text:p>
          </table:table-cell>
          <table:table-cell table:style-name="ce47" office:value-type="string" calcext:value-type="string">
            <text:p>Portaria nº 146, de 7 de março de 199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RICOTA</text:p>
          </table:table-cell>
          <table:table-cell table:style-name="ce8" office:value-type="string" calcext:value-type="string">
            <text:p>RICOTA FRESCA COM ADIÇÃO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7" office:value-type="string" calcext:value-type="string">
            <text:p>Portaria nº 146, de 4 de março de 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SOBREMESA LÁCTEA</text:p>
          </table:table-cell>
          <table:table-cell table:style-name="ce7" office:value-type="string" calcext:value-type="string">
            <text:p>SOBREMESA LÁCTEA </text:p>
          </table:table-cell>
          <table:table-cell table:style-name="ce16" office:value-type="string" calcext:value-type="string">
            <text:p>Bacillus cereu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01</text:p>
          </table:table-cell>
          <table:table-cell table:style-name="ce36" office:value-type="string" calcext:value-type="string">
            <text:p>ISO 7932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SOBREMESA LÁCTEA</text:p>
          </table:table-cell>
          <table:table-cell table:style-name="ce7" office:value-type="string" calcext:value-type="string">
            <text:p>SOBREMESA LÁCTEA </text:p>
          </table:table-cell>
          <table:table-cell table:style-name="ce15" office:value-type="string" calcext:value-type="string">
            <text:p>Coliformes a 45º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5</text:p>
          </table:table-cell>
          <table:table-cell table:style-name="ce36" office:value-type="string" calcext:value-type="string">
            <text:p>APHA, 2015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SOBREMESA LÁCTEA</text:p>
          </table:table-cell>
          <table:table-cell table:style-name="ce7" office:value-type="string" calcext:value-type="string">
            <text:p>SOBREMESA LÁCTEA </text:p>
          </table:table-cell>
          <table:table-cell table:style-name="ce15" office:value-type="string" calcext:value-type="string">
            <text:p>Estafilococos coagulase positiv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0" calcext:value-type="float">
            <text:p>5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 office:value-type="string" calcext:value-type="string">
            <text:p>M12A</text:p>
          </table:table-cell>
          <table:table-cell table:style-name="ce15" office:value-type="string" calcext:value-type="string">
            <text:p>ISO 6888-1</text:p>
          </table:table-cell>
          <table:table-cell table:style-name="ce39"/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SOBREMESA LÁCTEA</text:p>
          </table:table-cell>
          <table:table-cell table:style-name="ce7" office:value-type="string" calcext:value-type="string">
            <text:p>SOBREMESA LÁCTEA </text:p>
          </table:table-cell>
          <table:table-cell table:style-name="ce16" office:value-type="string" calcext:value-type="string">
            <text:p>Salmonella spp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US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string" calcext:value-type="string">
            <text:p>AUS</text:p>
          </table:table-cell>
          <table:table-cell table:style-name="ce15" office:value-type="string" calcext:value-type="string">
            <text:p>/25g</text:p>
          </table:table-cell>
          <table:table-cell table:style-name="ce32" office:value-type="string" calcext:value-type="string">
            <text:p>M26</text:p>
          </table:table-cell>
          <table:table-cell table:style-name="ce36" office:value-type="string" calcext:value-type="string">
            <text:p>ISO 6785</text:p>
          </table:table-cell>
          <table:table-cell table:style-name="ce40" office:value-type="string" calcext:value-type="string">
            <text:p>AOAC Official Method 2011.03 -  Vidas </text:p>
            <text:p>AOAC Official Method 2013.1 -  Vidas UP</text:p>
            <text:p>AOAC Official Method 2003.12 - BAX Automated System</text:p>
          </table:table-cell>
          <table:table-cell table:style-name="ce45" office:value-type="string" calcext:value-type="string">
            <text:p>RDC 12, de 2 de janeiro 2001</text:p>
          </table:table-cell>
          <table:table-cell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5" table:number-rows-repeated="1047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LEITE - MICRO '.$A$1" table:cell-range-address="$'LEITE - MICRO '.$A$9:.$N$1020"/>
          <table:named-range table:name="_xlnm._FilterDatabase_0" table:base-cell-address="$'LEITE - MICRO '.$A$1" table:cell-range-address="$'LEITE - MICRO '.$A$12:.$N$1020"/>
          <table:named-range table:name="_xlnm._FilterDatabase_0_0" table:base-cell-address="$'LEITE - MICRO '.$A$1" table:cell-range-address="$'LEITE - MICRO '.$A$12:.$N$1020"/>
          <table:named-range table:name="_xlnm._FilterDatabase_0_0_0_0" table:base-cell-address="$'LEITE - MICRO '.$A$1" table:cell-range-address="$'LEITE - MICRO '.$A$12:.$N$1020"/>
        </table:named-expressions>
      </table:table>
      <table:table table:name="LEITE - FQ" table:style-name="ta2" table:print-ranges="'LEITE - FQ'.A4:'LEITE - FQ'.D1151">
        <office:forms form:automatic-focus="false" form:apply-design-mode="false"/>
        <table:table-column table:style-name="co13" table:default-cell-style-name="ce48"/>
        <table:table-column table:style-name="co14" table:default-cell-style-name="ce51"/>
        <table:table-column table:style-name="co15" table:default-cell-style-name="ce41"/>
        <table:table-column table:style-name="co16" table:default-cell-style-name="ce41"/>
        <table:table-column table:style-name="co17" table:visibility="collapse" table:number-columns-repeated="1019" table:default-cell-style-name="ce48"/>
        <table:table-column table:style-name="co17" table:default-cell-style-name="ce57"/>
        <table:table-row table:style-name="ro14">
          <table:table-cell table:style-name="ce1" office:value-type="string" calcext:value-type="string" table:number-columns-spanned="12" table:number-rows-spanned="1">
            <text:p>PARÂMETROS FÍSICO-QUÍMICOS PARA ANÁLISE DE LEITE E PRODUTOS LÁCTEOS</text:p>
          </table:table-cell>
          <table:covered-table-cell table:number-columns-repeated="11" table:style-name="ce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5">
          <table:table-cell table:style-name="ce49" office:value-type="string" calcext:value-type="string">
            <text:p>CATEGORIA</text:p>
          </table:table-cell>
          <table:table-cell table:style-name="ce52" office:value-type="string" calcext:value-type="string">
            <text:p>PRODUTO</text:p>
          </table:table-cell>
          <table:table-cell table:style-name="ce8" office:value-type="string" calcext:value-type="string">
            <text:p>PARÂMETRO</text:p>
          </table:table-cell>
          <table:table-cell office:value-type="string" calcext:value-type="string">
            <text:p>REFERÊNCIA LEGAL</text:p>
          </table:table-cell>
          <table:table-cell table:style-name="ce2" table:number-columns-repeated="1019"/>
          <table:table-cell/>
        </table:table-row>
        <table:table-row table:style-name="ro16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ÁCIDO</text:p>
          </table:table-cell>
          <table:table-cell table:style-name="ce8" office:value-type="string" calcext:value-type="string">
            <text:p>Acidez livre (ml NaOH 0,1N/10g SNG)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ÁCI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ÁCI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ÁCIDO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ÁCI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ÁCI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6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COALHO</text:p>
          </table:table-cell>
          <table:table-cell table:style-name="ce8" office:value-type="string" calcext:value-type="string">
            <text:p>Acidez livre (ml NaOH 0,1N/10g SNG)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COALH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COALH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COALHO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COALH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AO COALH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6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LÁCTICA</text:p>
          </table:table-cell>
          <table:table-cell table:style-name="ce8" office:value-type="string" calcext:value-type="string">
            <text:p>Acidez livre (ml NaOH 0,1N/10g SNG)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LÁCTICA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LÁCTIC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LÁCTICA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LÁCTICA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ALIMENTAR LÁCTIC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6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INDUSTRIAL</text:p>
          </table:table-cell>
          <table:table-cell table:style-name="ce8" office:value-type="string" calcext:value-type="string">
            <text:p>Acidez livre (ml NaOH 0,1N/10g SNG)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INDUSTRIAL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INDUSTRI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INDUSTRIAL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7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INDUSTRI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ÍNA</text:p>
          </table:table-cell>
          <table:table-cell table:style-name="ce11" office:value-type="string" calcext:value-type="string">
            <text:p>CASEINA INDUSTRI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INATO</text:p>
          </table:table-cell>
          <table:table-cell table:style-name="ce11" office:value-type="string" calcext:value-type="string">
            <text:p>CASEINAT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INATO</text:p>
          </table:table-cell>
          <table:table-cell table:style-name="ce11" office:value-type="string" calcext:value-type="string">
            <text:p>CASEINATO</text:p>
          </table:table-cell>
          <table:table-cell table:style-name="ce8" office:value-type="string" calcext:value-type="string">
            <text:p>Lactose monohidratada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INATO</text:p>
          </table:table-cell>
          <table:table-cell table:style-name="ce11" office:value-type="string" calcext:value-type="string">
            <text:p>CASEINAT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INATO</text:p>
          </table:table-cell>
          <table:table-cell table:style-name="ce11" office:value-type="string" calcext:value-type="string">
            <text:p>CASEINATO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INATO</text:p>
          </table:table-cell>
          <table:table-cell table:style-name="ce11" office:value-type="string" calcext:value-type="string">
            <text:p>CASEINAT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CASEINATO</text:p>
          </table:table-cell>
          <table:table-cell table:style-name="ce11" office:value-type="string" calcext:value-type="string">
            <text:p>CASEINAT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GORDURA ANIDRA DE LEITE (BUTTER OIL)</text:p>
          </table:table-cell>
          <table:table-cell table:style-name="ce11" office:value-type="string" calcext:value-type="string">
            <text:p>BUTTER OIL/GORDURA ANIDRA DO LEITE/GORDURA DE MANTEIGA DESIDRATADA</text:p>
          </table:table-cell>
          <table:table-cell table:style-name="ce8" office:value-type="string" calcext:value-type="string">
            <text:p>Acidez na gordura (ácido oléico)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GORDURA ANIDRA DE LEITE (BUTTER OIL)</text:p>
          </table:table-cell>
          <table:table-cell table:style-name="ce11" office:value-type="string" calcext:value-type="string">
            <text:p>BUTTER OIL/GORDURA ANIDRA DO LEITE/GORDURA DE MANTEIGA DESIDRATADA</text:p>
          </table:table-cell>
          <table:table-cell table:style-name="ce8" office:value-type="string" calcext:value-type="string">
            <text:p>Índice de peróxido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GORDURA ANIDRA DE LEITE (BUTTER OIL)</text:p>
          </table:table-cell>
          <table:table-cell table:style-name="ce11" office:value-type="string" calcext:value-type="string">
            <text:p>BUTTER OIL/GORDURA ANIDRA DO LEITE/GORDURA DE MANTEIGA DESIDRATAD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GORDURA ANIDRA DE LEITE (BUTTER OIL)</text:p>
          </table:table-cell>
          <table:table-cell table:style-name="ce11" office:value-type="string" calcext:value-type="string">
            <text:p>BUTTER OIL/GORDURA ANIDRA DO LEITE/GORDURA DE MANTEIGA DESIDRATAD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</text:p>
          </table:table-cell>
          <table:table-cell table:style-name="ce8" office:value-type="string" calcext:value-type="string">
            <text:p>Acidez na gordura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</text:p>
          </table:table-cell>
          <table:table-cell table:style-name="ce8" office:value-type="string" calcext:value-type="string">
            <text:p>Cloreto de sódio <text:s/>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</text:p>
          </table:table-cell>
          <table:table-cell table:style-name="ce8" office:value-type="string" calcext:value-type="string">
            <text:p>Extrato seco desengordurado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</text:p>
          </table:table-cell>
          <table:table-cell table:style-name="ce8" office:value-type="string" calcext:value-type="string">
            <text:p>Índice de peróxido 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7 de março de 1996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</text:p>
          </table:table-cell>
          <table:table-cell table:style-name="ce8" office:value-type="string" calcext:value-type="string">
            <text:p>Acidez</text:p>
          </table:table-cell>
          <table:table-cell office:value-type="string" calcext:value-type="string">
            <text:p>Resolução nº 4, de 28 de junho de 2000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</text:p>
          </table:table-cell>
          <table:table-cell table:style-name="ce8" office:value-type="string" calcext:value-type="string">
            <text:p>Cloreto de sódio <text:s/></text:p>
          </table:table-cell>
          <table:table-cell office:value-type="string" calcext:value-type="string">
            <text:p>Resolução nº 4, de 28 de junho de 2000</text:p>
          </table:table-cell>
          <table:table-cell table:style-name="ce2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</text:p>
          </table:table-cell>
          <table:table-cell table:style-name="ce8" office:value-type="string" calcext:value-type="string">
            <text:p>Teor de insolúveis no éter etílico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Resolução nº 4, de 28 de junh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COM SAL</text:p>
          </table:table-cell>
          <table:table-cell table:style-name="ce8" office:value-type="string" calcext:value-type="string">
            <text:p>Acidez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COM SAL</text:p>
          </table:table-cell>
          <table:table-cell table:style-name="ce8" office:value-type="string" calcext:value-type="string">
            <text:p>Cloreto de sódio <text:s/></text:p>
          </table:table-cell>
          <table:table-cell office:value-type="string" calcext:value-type="string">
            <text:p>Resolução nº 4, de 28 de junh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COM S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COM SAL</text:p>
          </table:table-cell>
          <table:table-cell table:style-name="ce8" office:value-type="string" calcext:value-type="string">
            <text:p>Teor de insolúveis no éter etílico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COM S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Resolução nº 4, de 28 de junh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COM S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SEM SAL</text:p>
          </table:table-cell>
          <table:table-cell table:style-name="ce8" office:value-type="string" calcext:value-type="string">
            <text:p>Acidez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SEM SAL</text:p>
          </table:table-cell>
          <table:table-cell table:style-name="ce8" office:value-type="string" calcext:value-type="string">
            <text:p>Cloreto de sódio <text:s/></text:p>
          </table:table-cell>
          <table:table-cell office:value-type="string" calcext:value-type="string">
            <text:p>Resolução nº 4, de 28 de junh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SEM S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SEM SAL</text:p>
          </table:table-cell>
          <table:table-cell table:style-name="ce8" office:value-type="string" calcext:value-type="string">
            <text:p>Teor de insolúveis no éter etílico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SEM S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Resolução nº 4, de 28 de junh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COMUM SEM S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Resolução nº 4, de 28 de junh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GARRAFA/MANTEIGA DA TERRA/MANTEIGA DO SERTÃO</text:p>
          </table:table-cell>
          <table:table-cell table:style-name="ce8" office:value-type="string" calcext:value-type="string">
            <text:p>Acidez na gordura</text:p>
          </table:table-cell>
          <table:table-cell office:value-type="string" calcext:value-type="string">
            <text:p>Instrução normativa n° 30, de 26 de junho de 2001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GARRAFA/MANTEIGA DA TERRA/MANTEIGA DO SERT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30, de 26 de junho de 2001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GARRAFA/MANTEIGA DA TERRA/MANTEIGA DO SERTÃ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° 30, de 26 de junho de 2001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GARRAFA/MANTEIGA DA TERRA/MANTEIGA DO SERT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° 30, de 26 de junho de 2001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GARRAFA/MANTEIGA DA TERRA/MANTEIGA DO SERT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30, de 26 de junho de 2001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COM SAL</text:p>
          </table:table-cell>
          <table:table-cell table:style-name="ce8" office:value-type="string" calcext:value-type="string">
            <text:p>Acidez na gordura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COM SAL</text:p>
          </table:table-cell>
          <table:table-cell table:style-name="ce8" office:value-type="string" calcext:value-type="string">
            <text:p>Cloreto de sódio <text:s/>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COM SAL</text:p>
          </table:table-cell>
          <table:table-cell table:style-name="ce8" office:value-type="string" calcext:value-type="string">
            <text:p>Extrato seco desengordurado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COM SAL</text:p>
          </table:table-cell>
          <table:table-cell table:style-name="ce8" office:value-type="string" calcext:value-type="string">
            <text:p>Índice de peróxido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COM S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COM S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COM S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SEM SAL</text:p>
          </table:table-cell>
          <table:table-cell table:style-name="ce8" office:value-type="string" calcext:value-type="string">
            <text:p>Acidez na gordura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SEM SAL</text:p>
          </table:table-cell>
          <table:table-cell table:style-name="ce8" office:value-type="string" calcext:value-type="string">
            <text:p>Cloreto de sódio <text:s/>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SEM SAL</text:p>
          </table:table-cell>
          <table:table-cell table:style-name="ce8" office:value-type="string" calcext:value-type="string">
            <text:p>Extrato seco desengordurado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SEM SAL</text:p>
          </table:table-cell>
          <table:table-cell table:style-name="ce8" office:value-type="string" calcext:value-type="string">
            <text:p>Índice de peróxido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SEM S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SEM S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DE PRIMEIRA QUALIDADE SEM S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COM SAL</text:p>
          </table:table-cell>
          <table:table-cell table:style-name="ce8" office:value-type="string" calcext:value-type="string">
            <text:p>Acidez na gordura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COM SAL</text:p>
          </table:table-cell>
          <table:table-cell table:style-name="ce8" office:value-type="string" calcext:value-type="string">
            <text:p>Cloreto de sódio <text:s/>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COM SAL</text:p>
          </table:table-cell>
          <table:table-cell table:style-name="ce8" office:value-type="string" calcext:value-type="string">
            <text:p>Extrato seco desengordurado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COM SAL</text:p>
          </table:table-cell>
          <table:table-cell table:style-name="ce8" office:value-type="string" calcext:value-type="string">
            <text:p>Índice de peróxido 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COM S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COM S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SEM SAL</text:p>
          </table:table-cell>
          <table:table-cell table:style-name="ce8" office:value-type="string" calcext:value-type="string">
            <text:p>Acidez na gordura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SEM SAL</text:p>
          </table:table-cell>
          <table:table-cell table:style-name="ce8" office:value-type="string" calcext:value-type="string">
            <text:p>Cloreto de sódio <text:s/>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SEM SAL</text:p>
          </table:table-cell>
          <table:table-cell table:style-name="ce8" office:value-type="string" calcext:value-type="string">
            <text:p>Extrato seco desengordurado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SEM SAL</text:p>
          </table:table-cell>
          <table:table-cell table:style-name="ce8" office:value-type="string" calcext:value-type="string">
            <text:p>Índice de peróxido 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SEM S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NTEIGA</text:p>
          </table:table-cell>
          <table:table-cell table:style-name="ce11" office:value-type="string" calcext:value-type="string">
            <text:p>MANTEIGA EXTRA SEM S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</text:p>
          </table:table-cell>
          <table:table-cell table:style-name="ce8" office:value-type="string" calcext:value-type="string">
            <text:p>Lipídeos Totais</text:p>
          </table:table-cell>
          <table:table-cell office:value-type="string" calcext:value-type="string">
            <text:p>Portaria nº 372, de 4 de setembro de 1997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72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</text:p>
          </table:table-cell>
          <table:table-cell table:style-name="ce8" office:value-type="string" calcext:value-type="string">
            <text:p>Vitamina A</text:p>
          </table:table-cell>
          <table:table-cell office:value-type="string" calcext:value-type="string">
            <text:p>Portaria nº 372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COM SAL</text:p>
          </table:table-cell>
          <table:table-cell table:style-name="ce8" office:value-type="string" calcext:value-type="string">
            <text:p>Lipídeos Totais</text:p>
          </table:table-cell>
          <table:table-cell office:value-type="string" calcext:value-type="string">
            <text:p>Portaria nº 372, de 4 de setembro de 1997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COM S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72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COM SAL</text:p>
          </table:table-cell>
          <table:table-cell table:style-name="ce8" office:value-type="string" calcext:value-type="string">
            <text:p>Vitamina A</text:p>
          </table:table-cell>
          <table:table-cell office:value-type="string" calcext:value-type="string">
            <text:p>Portaria nº 372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PARA USO INDUSTRIAL</text:p>
          </table:table-cell>
          <table:table-cell table:style-name="ce8" office:value-type="string" calcext:value-type="string">
            <text:p>Lipídeos Totais</text:p>
          </table:table-cell>
          <table:table-cell office:value-type="string" calcext:value-type="string">
            <text:p>Portaria nº 372, de 4 de setembro de 1997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PARA USO INDUSTRI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72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PARA USO INDUSTRIAL</text:p>
          </table:table-cell>
          <table:table-cell table:style-name="ce8" office:value-type="string" calcext:value-type="string">
            <text:p>Vitamina A</text:p>
          </table:table-cell>
          <table:table-cell office:value-type="string" calcext:value-type="string">
            <text:p>Portaria nº 372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SEM SAL</text:p>
          </table:table-cell>
          <table:table-cell table:style-name="ce8" office:value-type="string" calcext:value-type="string">
            <text:p>Lipídeos Totais</text:p>
          </table:table-cell>
          <table:table-cell office:value-type="string" calcext:value-type="string">
            <text:p>Portaria nº 372, de 4 de setembro de 1997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SEM S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72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MARGARINA</text:p>
          </table:table-cell>
          <table:table-cell table:style-name="ce11" office:value-type="string" calcext:value-type="string">
            <text:p>MARGARINA SEM SAL</text:p>
          </table:table-cell>
          <table:table-cell table:style-name="ce8" office:value-type="string" calcext:value-type="string">
            <text:p>Vitamina A</text:p>
          </table:table-cell>
          <table:table-cell office:value-type="string" calcext:value-type="string">
            <text:p>Portaria nº 372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CREME DE LEITE A GRANEL DE USO INDUSTRI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CREME DE LEITE A GRANEL DE USO INDUSTRI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CREME DE LEITE CRU REFRIGERADO DE USO INDUSTRI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Ofício GAB/DIPOA nº 38/09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CREME DE LEITE CRU REFRIGERADO DE USO INDUSTRI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Ofício GAB/DIPOA nº 38/09</text:p>
          </table:table-cell>
          <table:table-cell table:style-name="ce55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Acidez (em ácido láctico)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5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Densidade a 15ºC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Extrato seco total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Formol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5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Gordura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Índice crioscópico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Peróx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Proteína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5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Sacaro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CRU REFRIGERADO</text:p>
          </table:table-cell>
          <table:table-cell table:style-name="ce8" office:value-type="string" calcext:value-type="string">
            <text:p>Sólidos não gordurosos (ESD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Formol</text:p>
          </table:table-cell>
          <table:table-cell table:number-columns-repeated="1021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DE CABRA CRU REFRIGER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Densidade a 15ºC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Extrato seco total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Índice crioscópico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Peróxido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CRU</text:p>
          </table:table-cell>
          <table:table-cell table:style-name="ce11" office:value-type="string" calcext:value-type="string">
            <text:p>LEITE FLUIDO A GRANEL DE USO INDUSTRIAL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Portaria nº 146, de 7 de março de 1996 e 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COMPOSTO LACTE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trução normativa nº 28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COMPOSTO LACTE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trução normativa nº 28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COMPOSTO LACTEO DE LEITE DE CABRA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trução normativa nº 28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COMPOSTO LACTEO DE LEITE DE CABR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trução normativa nº 28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LEITE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Teor de Proteína mínima informada no rótulo aprovado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CONCENTRADO PROTÉICO DE SORO DE LEITE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Teor de Proteína mínima informada no rótulo aprovado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LEITE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Teor de Proteína mínima informada no rótulo aprovado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ISOLADO PROTÉICO DE SORO DE LEITE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Teor de Proteína mínima informada no rótulo aprovado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Acidez titulável (ml NaOH 0,1N/10g SNG)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Índice de solu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</text:p>
          </table:table-cell>
          <table:table-cell table:style-name="ce8" office:value-type="string" calcext:value-type="string">
            <text:p>Proteína no Extrato Seco Desengordurado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Acidez titulável (ml NaOH 0,1N/10g SNG)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Dispersabil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Índice de solu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Umecta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DESNATADO INSTANTANEO</text:p>
          </table:table-cell>
          <table:table-cell table:style-name="ce8" office:value-type="string" calcext:value-type="string">
            <text:p>Proteína no Extrato Seco Desengordurado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Acidez titulável (ml NaOH 0,1N/10g SNG)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Índice de solu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</text:p>
          </table:table-cell>
          <table:table-cell table:style-name="ce8" office:value-type="string" calcext:value-type="string">
            <text:p>Proteína no Extrato Seco Desengordurado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Acidez titulável (ml NaOH 0,1N/10g SNG)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Dispersabil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Índice de solu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Umecta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INTEGRAL INSTANTANEO</text:p>
          </table:table-cell>
          <table:table-cell table:style-name="ce8" office:value-type="string" calcext:value-type="string">
            <text:p>Proteína no Extrato Seco Desengordurado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DESNAT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DESNATADO ACIDIFIC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DESNATADO ACIDIFIC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DESNATADO ACIDIFIC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DESNATADO ACIDIFIC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INTEG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INTEGRAL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INTEG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INTEGR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INTEGRAL ACIDIFIC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INTEGRAL ACIDIFIC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INTEGRAL ACIDIFIC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INTEGRAL ACIDIFIC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SEMI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SEMI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SEMI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SEMIDESNAT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SEMIDESNATADO ACIDIFIC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SEMIDESNATADO ACIDIFIC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SEMIDESNATADO ACIDIFIC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MODIFICADO SEMIDESNATADO ACIDIFIC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27, de 12 de junho de 2007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Acidez titulável (ml NaOH 0,1N/10g SNG)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Índice de solu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</text:p>
          </table:table-cell>
          <table:table-cell table:style-name="ce8" office:value-type="string" calcext:value-type="string">
            <text:p>Proteína no Extrato Seco Desengordurado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Acidez titulável (ml NaOH 0,1N/10g SNG)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Dispersabil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Índice de solu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Partículas queimadas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Umectabil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LEITE EM PÓ PARCIALMENTE DESNATADO INSTANTANEO</text:p>
          </table:table-cell>
          <table:table-cell table:style-name="ce8" office:value-type="string" calcext:value-type="string">
            <text:p>Proteína no Extrato Seco Desengordurado</text:p>
          </table:table-cell>
          <table:table-cell office:value-type="string" calcext:value-type="string">
            <text:p>Instrução Normativa nº 53, de 1º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QUEIJO EM PÓ </text:p>
          </table:table-cell>
          <table:table-cell table:style-name="ce8" office:value-type="string" calcext:value-type="string">
            <text:p>Amido </text:p>
          </table:table-cell>
          <table:table-cell office:value-type="string" calcext:value-type="string">
            <text:p>Portaria n° 355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QUEIJO EM PÓ 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Portaria n° 355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QUEIJO EM PÓ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5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QUEIJO EM PÓ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5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M PÓ</text:p>
          </table:table-cell>
          <table:table-cell table:style-name="ce11" office:value-type="string" calcext:value-type="string">
            <text:p>QUEIJO EM PÓ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5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DE LEITE DE CABRA ESTERILIZAD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DE LEITE DE CABRA ESTERILIZADA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DE LEITE DE CABRA ESTERILIZAD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DE LEITE DE CABRA ESTERILIZAD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DE LEITE DE CABRA ESTERILIZAD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DE LEITE DE CABRA ESTERILIZ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ESTERILIZAD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ESTERILIZADA 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ESTERILIZAD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ESTERILIZAD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ESTERILIZAD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BEBIDA LACTEA ESTERILIZ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CREME DE LEITE DE ALTO TEOR DE GORDURA ESTERIL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CREME DE LEITE DE ALTO TEOR DE GORDURA ESTERILIZ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CREME DE LEITE DE BAIXO TEOR DE GORDURA/LEVE ESTERIL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CREME DE LEITE DE BAIXO TEOR DE GORDURA/LEVE ESTERILIZ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CREME DE LEITE ESTERIL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CREME DE LEITE ESTERILIZ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AROMATIZADO ESTERILIZAD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26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AROMATIZADO ESTERILIZADO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INTEGRAL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PADRONIZ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DE CABRA ESTERILIZADO SEMI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8" office:value-type="string" calcext:value-type="string">
            <text:p>Sacarose</text:p>
          </table:table-cell>
          <table:table-cell table:style-name="ce53" office:value-type="string" calcext:value-type="string">
            <text:p>RIISPOA</text:p>
          </table:table-cell>
          <table:table-cell table:style-name="ce55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table:style-name="ce53"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8" office:value-type="string" calcext:value-type="string">
            <text:p>Formol</text:p>
          </table:table-cell>
          <table:table-cell table:style-name="ce53"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8" office:value-type="string" calcext:value-type="string">
            <text:p>Peróxido</text:p>
          </table:table-cell>
          <table:table-cell table:style-name="ce53"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Acidez (em ácido láctico) </text:p>
          </table:table-cell>
          <table:table-cell table:style-name="ce53"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Gordura</text:p>
          </table:table-cell>
          <table:table-cell table:style-name="ce53" office:value-type="string" calcext:value-type="string">
            <text:p>RIISPOA</text:p>
          </table:table-cell>
          <table:table-cell table:style-name="ce55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RIISPOA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INTEGRAL</text:p>
          </table:table-cell>
          <table:table-cell table:style-name="ce8" office:value-type="string" calcext:value-type="string">
            <text:p>Peróx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PADRONIZADO</text:p>
          </table:table-cell>
          <table:table-cell table:style-name="ce8" office:value-type="string" calcext:value-type="string">
            <text:p>Peróx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SEMI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SEMI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SEMI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SEMI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SEMIDESNATAD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SEMI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SEMIDESNAT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SEMIDESNATADO</text:p>
          </table:table-cell>
          <table:table-cell table:style-name="ce8" office:value-type="string" calcext:value-type="string">
            <text:p>Peróxido</text:p>
          </table:table-cell>
          <table:table-cell office:value-type="string" calcext:value-type="string">
            <text:p>RIISPOA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FERMENTAD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FERMENTAD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FERMENTAD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FERMENTADA COM ADIÇÃO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FERMENTADA COM ADIÇÃ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FERMENTADA COM ADI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TRATADA TERMICAMENTE APÓS A FERMENTAÇÃO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TRATADA TERMICAMENTE APÓS A FERMENTAÇÃ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TRATADA TERMICAMENTE APÓS A FERMENTA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TRATADA TERMICAMENTE APÓS A FERMENTAÇÃ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TRATADA TERMICAMENTE APÓS A FERMENTAÇÃ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BÚFALA TRATADA TERMICAMENTE APÓS A FERMENTAÇÃ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FERMENTAD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FERMENTAD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FERMENTAD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FERMENTAD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FERMENTAD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FERMENT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TRATADA TERMICAMENTE APÓS A FERMENTAÇÃO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TRATADA TERMICAMENTE APÓS A FERMENTAÇÃ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TRATADA TERMICAMENTE APÓS A FERMENTA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TRATADA TERMICAMENTE APÓS A FERMENTAÇÃO COM ADIÇÃO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TRATADA TERMICAMENTE APÓS A FERMENTAÇÃO COM ADIÇÃ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CABRA TRATADA TERMICAMENTE APÓS A FERMENTAÇÃO COM ADI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FERMENTAD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FERMENTAD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FERMENTAD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FERMENTADA COM ADIÇÃO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FERMENTADA COM ADIÇÃ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FERMENTADA COM ADI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TRATADA TERMICAMENTE APÓS A FERMENTAÇÃO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TRATADA TERMICAMENTE APÓS A FERMENTAÇÃ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TRATADA TERMICAMENTE APÓS A FERMENTA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TRATADA TERMICAMENTE APÓS A FERMENTAÇÃ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TRATADA TERMICAMENTE APÓS A FERMENTAÇÃ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DE LEITE DE OVELHA TRATADA TERMICAMENTE APÓS A FERMENTAÇÃ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FERMENTAD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FERMENTADA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FERMENTAD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FERMENTAD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FERMENTAD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FERMENT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TRATADA TERMICAMENTE APÓS A FERMENTAÇÃO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TRATADA TERMICAMENTE APÓS A FERMENTAÇÃ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TRATADA TERMICAMENTE APÓS A FERMENTA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TRATADA TERMICAMENTE APÓS A FERMENTAÇÃ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TRATADA TERMICAMENTE APÓS A FERMENTAÇÃ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BEBIDA LACTEA TRATADA TERMICAMENTE APÓS A FERMENTAÇÃ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ADOÇAD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ADOÇAD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ADOÇADA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ADOÇADA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ADOÇAD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ADOÇ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ADOÇADA COM ADIÇÃO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ADOÇAD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COM ADIÇÃO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ADOÇAD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ADOÇAD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ADOÇADA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ADOÇADA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ADOÇAD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ADOÇ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ADOÇADA COM ADIÇÃO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ADOÇAD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COM ADIÇÃO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NATURAL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BÚFALA NATURAL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ADOÇAD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ADOÇAD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ADOÇADA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ADOÇADA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ADOÇAD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ADOÇ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ADOÇADA COM ADIÇÃO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ADOÇAD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COM ADIÇÃO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NATURAL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CABRA NATURAL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ADOÇAD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ADOÇAD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ADOÇADA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ADOÇADA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ADOÇAD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ADOÇ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ADOÇADA COM ADIÇÃO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ADOÇAD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COM ADIÇÃO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NATURAL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DE LEITE DE OVELHA NATURAL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NATURAL</text:p>
          </table:table-cell>
          <table:table-cell table:style-name="ce8" office:value-type="string" calcext:value-type="string">
            <text:p>Matéria Gorda Lácte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COALHADA NATURAL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ADOÇ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ADOÇ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ADOÇ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ADOÇ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ADOÇ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ADOÇ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ADOÇ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ADOÇ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ADOÇ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ADOÇ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ADOÇ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ADOÇ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ADOÇ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ADOÇ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ADOÇ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ADOÇ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NATU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BÚFALA NATU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ADOÇ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ADOÇ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ADOÇ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ADOÇ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ADOÇ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ADOÇ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ADOÇ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ADOÇ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NATU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CABRA NATU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ADOÇ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ADOÇ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ADOÇ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ADOÇ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ADOÇ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ADOÇ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ADOÇ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ADOÇ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NATU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DE LEITE DE OVELHA NATU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NATU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IOGURTE NATU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ADOÇ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ADOÇ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ADOÇ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ADOÇ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ADOÇ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ADOÇ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ADOÇ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ADOÇ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NATU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EFIR NATU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ADOÇ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ADOÇ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ADOÇ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ADOÇ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ADOÇ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ADOÇ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ADOÇ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ADOÇ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NATU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KUMYS NATU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ADOÇ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ADOÇ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ADOÇ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ADOÇ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ADOÇ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ADOÇ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ADOÇ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ADOÇ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NATU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ACIDOFILO NATU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ADOÇ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ADOÇ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ADOÇ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ADOÇ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ADOÇ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ADOÇ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ADOÇ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COM ADIÇÃ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NATU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NATUR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NATURAL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ERMENTADO</text:p>
          </table:table-cell>
          <table:table-cell table:style-name="ce11" office:value-type="string" calcext:value-type="string">
            <text:p>LEITE FERMENTADO NATU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46, de 23 de outubr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 PASTEURIZ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 PASTEURIZAD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 PASTEURIZ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 PASTEURIZ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 PASTEURIZADO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 PASTEURIZADO COM ADIÇ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 PASTEURIZADO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 PASTEURIZA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COM ADIÇ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UHT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UHT 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UHT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UHT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UHT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UHT COM ADIÇ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UHT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6, de 4 de setembro de 1997 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QUEIJO PROCESSADO/FUNDIDO UHT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OM ADIÇ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REMOS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REMOS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REMOS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REMOS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REMOSO COM ADIÇ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REMOSO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CREMOS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DE MANTEIGA/DO NORTE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DE MANTEIGA/DO NORTE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DE MANTEIGA/DO NORTE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DE MANTEIGA/DO NORTE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DE MANTEIGA/DO NORTE COM ADIÇ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DE MANTEIGA/DO NORTE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9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FUNDIDO</text:p>
          </table:table-cell>
          <table:table-cell table:style-name="ce11" office:value-type="string" calcext:value-type="string">
            <text:p>REQUEIJÃO DE MANTEIGA/DO NORTE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CONFEITARI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COM CREME PARA SORVETERI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BÚFALA COM CREME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CABRA COM CREME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 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 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DE OVELHA COM CREME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text:s/>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text:s/>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text:s/>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text:s/>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text:s/>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CONFEITARIA <text:s/>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text:s/>COM ADIÇÃ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text:s/>COM ADIÇÃ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text:s/>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° 354, de 04 de setembro de 1997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text:s/>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text:s/>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DOCE DE LEITE PARA SORVETERIA <text:s/>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4, de 0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COM ALTO TEOR DE GORDURA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COM ALTO TEOR DE GORDURA</text:p>
          </table:table-cell>
          <table:table-cell table:style-name="ce8" office:value-type="string" calcext:value-type="string">
            <text:p>Proteína nos Sólidos Lácteos não Gordurosos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COM ALTO TEOR DE GORDURA</text:p>
          </table:table-cell>
          <table:table-cell table:style-name="ce8" office:value-type="string" calcext:value-type="string">
            <text:p>Sólidos Lácteos não Gordurosos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COM ALTO TEOR DE GORDURA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INTEGRAL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INTEGRAL</text:p>
          </table:table-cell>
          <table:table-cell table:style-name="ce8" office:value-type="string" calcext:value-type="string">
            <text:p>Proteína nos Sólidos Lácteos não Gordurosos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INTEGRAL</text:p>
          </table:table-cell>
          <table:table-cell table:style-name="ce8" office:value-type="string" calcext:value-type="string">
            <text:p>Sólidos Lácteos Totais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INTEGRAL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PARCIALMENTE 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PARCIALMENTE DESNATADO</text:p>
          </table:table-cell>
          <table:table-cell table:style-name="ce8" office:value-type="string" calcext:value-type="string">
            <text:p>Proteína nos Sólidos Lácteos não Gordurosos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PARCIALMENTE DESNATADO</text:p>
          </table:table-cell>
          <table:table-cell table:style-name="ce8" office:value-type="string" calcext:value-type="string">
            <text:p>Sólidos Lácteos não Gordurosos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PARCIALMENTE DESNATADO</text:p>
          </table:table-cell>
          <table:table-cell table:style-name="ce8" office:value-type="string" calcext:value-type="string">
            <text:p>Sólidos Lácteos Totais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PARCIALMENTE 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DESNATADO 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DESNATADO </text:p>
          </table:table-cell>
          <table:table-cell table:style-name="ce8" office:value-type="string" calcext:value-type="string">
            <text:p>Proteína nos Sólidos Lácteos não Gordurosos</text:p>
          </table:table-cell>
          <table:table-cell office:value-type="string" calcext:value-type="string">
            <text:p>Instrução Normativa nº 47, de 26 de outu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DESNATADO </text:p>
          </table:table-cell>
          <table:table-cell table:style-name="ce8" office:value-type="string" calcext:value-type="string">
            <text:p>Sólidos Lácteos Totais</text:p>
          </table:table-cell>
          <table:table-cell office:value-type="string" calcext:value-type="string">
            <text:p>Instrução Normativa nº 47, de 26 de outubro de 2018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RCIALMENTE DESIDRATADO</text:p>
          </table:table-cell>
          <table:table-cell table:style-name="ce11" office:value-type="string" calcext:value-type="string">
            <text:p>LEITE CONDENSADO DESNATADO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DE LEITE DE CABRA PASTEURIZAD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DE LEITE DE CABRA PASTEURIZAD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DE LEITE DE CABRA PASTEURIZAD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DE LEITE DE CABRA PASTEURIZADA COM ADIÇÃO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DE LEITE DE CABRA PASTEURIZADA COM ADIÇÃ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DE LEITE DE CABRA PASTEURIZADA COM ADI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PASTEURIZADA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PASTEURIZADA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PASTEURIZAD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PASTEURIZADA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PASTEURIZADA COM ADIÇÃ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BEBIDA LACTEA PASTEURIZADA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CREME DE LEITE DE ALTO TEOR DE GORDURA PASTEUR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CREME DE LEITE DE ALTO TEOR DE GORDURA PASTEURIZ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CREME DE LEITE DE BAIXO TEOR DE GORDURA/LEVE PASTEUR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CREME DE LEITE DE BAIXO TEOR DE GORDURA/LEVE PASTEURIZ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CREME DE LEITE PASTEUR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CREME DE LEITE PASTEURIZAD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AROMATIZADO PASTEURIZAD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26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AROMATIZADO PASTEURIZADO 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DESNAT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INTEGRAL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PADRONIZ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Índice crioscópic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DE CABRA PASTEURIZADO SEMI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Acidez (em ácido láctico)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Formol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Gordura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Índice crioscópico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Sacaro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Sólidos não gordurosos (ESD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Teste de fosfat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Teste de peroxid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DESNATADO</text:p>
          </table:table-cell>
          <table:table-cell table:style-name="ce8" office:value-type="string" calcext:value-type="string">
            <text:p>Densidade a 15ºC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Acidez (em ácido láctico)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Formol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Gordura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Índice crioscópico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Sacaro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Sólidos não gordurosos (ESD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Teste de fosfat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Teste de peroxid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INTEGRAL</text:p>
          </table:table-cell>
          <table:table-cell table:style-name="ce8" office:value-type="string" calcext:value-type="string">
            <text:p>Densidade a 15ºC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Formol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Gordura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Índice crioscópico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style-name="ce56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Sacaro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Sólidos não gordurosos (ESD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Teste de fosfat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Teste de peroxidase</text:p>
          </table:table-cell>
          <table:table-cell table:style-name="ce53" office:value-type="string" calcext:value-type="string">
            <text:p><text:s text:c="20"/>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SEMIDESNATADO</text:p>
          </table:table-cell>
          <table:table-cell table:style-name="ce8" office:value-type="string" calcext:value-type="string">
            <text:p>Densidade a 15ºC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Acidez (em ácido láctico)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Gordura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Índice crioscópico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Sacaro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Sólidos não gordurosos (ESD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Teste de fosfat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Teste de peroxid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DESNATADO</text:p>
          </table:table-cell>
          <table:table-cell table:style-name="ce8" office:value-type="string" calcext:value-type="string">
            <text:p>Densidade a 15ºC</text:p>
          </table:table-cell>
          <table:table-cell office:value-type="string" calcext:value-type="string">
            <text:p>RIISPOA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Acidez (em ácido láctico)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style-name="ce56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Gordura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Índice crioscópico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Sacaro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Sólidos não gordurosos (ESD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Teste de fosfat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Teste de peroxid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INTEGRAL</text:p>
          </table:table-cell>
          <table:table-cell table:style-name="ce8" office:value-type="string" calcext:value-type="string">
            <text:p>Densidade a 15ºC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Acidez (em ácido láctico)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Amido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Gordura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Índice crioscópico 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Sacaro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Sólidos não gordurosos (ESD)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Teste de fosfat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Teste de peroxidase</text:p>
          </table:table-cell>
          <table:table-cell table:style-name="ce53" office:value-type="string" calcext:value-type="string">
            <text:p>Instrução Normativa Nº 76, de 26 de novembro de 2018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LEITE PASTEURIZADO TIPO A SEMIDESNATADO</text:p>
          </table:table-cell>
          <table:table-cell table:style-name="ce8" office:value-type="string" calcext:value-type="string">
            <text:p>Densidade a 15ºC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NATA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23, de 30 de agosto de 2012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PASTEURIZADO</text:p>
          </table:table-cell>
          <table:table-cell table:style-name="ce11" office:value-type="string" calcext:value-type="string">
            <text:p>NATA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º 23, de 30 de agosto de 2012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DE LEITE DE CABRA UHT 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DE LEITE DE CABRA UHT 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DE LEITE DE CABRA UHT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DE LEITE DE CABRA UHT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DE LEITE DE CABRA UHT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DE LEITE DE CABRA UHT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UHT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UHT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UHT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UHT COM ADIÇÃO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UHT COM ADIÇÃO</text:p>
          </table:table-cell>
          <table:table-cell table:style-name="ce8" office:value-type="string" calcext:value-type="string">
            <text:p>Proteínas lácteas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BEBIDA LACTEA UHT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Instrução normativa n° 16, de 23 de agosto de 2005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CREME DE BAIXO TEOR DE GORDURA/LEVE LEITE UHT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CREME DE BAIXO TEOR DE GORDURA/LEVE LEITE UHT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CREME DE LEITE DE ALTO TEOR DE GORDURA UHT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CREME DE LEITE DE ALTO TEOR DE GORDURA UHT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CREME DE LEITE UHT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CREME DE LEITE UHT</text:p>
          </table:table-cell>
          <table:table-cell table:style-name="ce8" office:value-type="string" calcext:value-type="string">
            <text:p>Matéria gorda / Lipídios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AROMATIZADO UHT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26, de 12 de junho de 200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AROMATIZADO UHT 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AROMATIZADO UHT 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AROMATIZADO UHT 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AROMATIZADO UHT 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AROMATIZADO UHT 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AROMATIZADO UHT 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AROMATIZADO UHT 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DESNAT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INTEGRAL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8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PADRONIZ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1" table:number-columns-repeated="1019"/>
          <table:table-cell/>
        </table:table-row>
        <table:table-row table:style-name="ro18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Instrução Normativa nº 37, de 31 de outubro de 2000</text:p>
          </table:table-cell>
          <table:table-cell table:style-name="ce51" table:number-columns-repeated="1019"/>
          <table:table-cell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Cinzas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Densidad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Proteína tota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Sólidos não gordurosos (ESD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DE CABRA UHT SEMIDESNAT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Instrução Normativa nº 37, de 31 de outubro de 2000</text:p>
          </table:table-cell>
          <table:table-cell table:number-columns-repeated="1020"/>
        </table:table-row>
        <table:table-row table:style-name="ro18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370, de 4 de setembro de 1997</text:p>
          </table:table-cell>
          <table:table-cell table:style-name="ce51" table:number-columns-repeated="1019"/>
          <table:table-cell/>
        </table:table-row>
        <table:table-row table:style-name="ro18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style-name="ce51" table:number-columns-repeated="1019"/>
          <table:table-cell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Extrato seco desengordurado</text:p>
          </table:table-cell>
          <table:table-cell office:value-type="string" calcext:value-type="string">
            <text:p>Portaria nº 370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Portaria nº 370, de 4 de setembro de 1997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DESNATAD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370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Extrato seco desengordurado</text:p>
          </table:table-cell>
          <table:table-cell office:value-type="string" calcext:value-type="string">
            <text:p>Portaria nº 370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Portaria nº 370, de 4 de setembro de 1997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INTEGRAL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Acidez (em ácido láctico) </text:p>
          </table:table-cell>
          <table:table-cell office:value-type="string" calcext:value-type="string">
            <text:p>Portaria nº 370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Amido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50" office:value-type="string" calcext:value-type="string">
            <text:p>Substâncias Redutoras Voláteis (álcool etílico)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Formol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Extrato seco desengordurado</text:p>
          </table:table-cell>
          <table:table-cell office:value-type="string" calcext:value-type="string">
            <text:p>Portaria nº 370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Gordura</text:p>
          </table:table-cell>
          <table:table-cell office:value-type="string" calcext:value-type="string">
            <text:p>Portaria nº 370, de 4 de setembro de 1997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Índice CMP</text:p>
          </table:table-cell>
          <table:table-cell office:value-type="string" calcext:value-type="string">
            <text:p>Instrução normativa nº 69, de 13 de dezembro de 200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Lact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UHT</text:p>
          </table:table-cell>
          <table:table-cell table:style-name="ce11" office:value-type="string" calcext:value-type="string">
            <text:p>LEITE UHT SEMIDESNATADO</text:p>
          </table:table-cell>
          <table:table-cell table:style-name="ce8" office:value-type="string" calcext:value-type="string">
            <text:p>Sacarose</text:p>
          </table:table-cell>
          <table:table-cell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PRODUTO LÁCTEO ESTERILIZADO</text:p>
          </table:table-cell>
          <table:table-cell table:style-name="ce11" office:value-type="string" calcext:value-type="string">
            <text:p>LEITE ESTERILIZADO DESNATADO</text:p>
          </table:table-cell>
          <table:table-cell table:style-name="ce8" office:value-type="string" calcext:value-type="string">
            <text:p>Acidez (em ácido láctico) </text:p>
          </table:table-cell>
          <table:table-cell table:style-name="ce53" office:value-type="string" calcext:value-type="string">
            <text:p>RIISPOA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8" office:value-type="string" calcext:value-type="string">
            <text:p>QUEIJO ARTESANAL SERRANO</text:p>
          </table:table-cell>
          <table:table-cell table:style-name="ce50" office:value-type="string" calcext:value-type="string">
            <text:p>Matéria gorda no extrato seco </text:p>
          </table:table-cell>
          <table:table-cell table:style-name="ce39" office:value-type="string" calcext:value-type="string">
            <text:p>Decreto Estadual SC 1.238, de 19 de julho de 2017.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office:value-type="string" calcext:value-type="string">
            <text:p>/g</text:p>
          </table:table-cell>
          <table:table-cell table:style-name="ce32"/>
          <table:table-cell table:style-name="ce36"/>
          <table:table-cell table:style-name="ce39"/>
          <table:table-cell table:style-name="ce45" office:value-type="string" calcext:value-type="string">
            <text:p>Decreto Estadual SC 1.238, de 19 de julho de 2017.</text:p>
          </table:table-cell>
          <table:table-cell table:style-name="ce5" table:number-columns-repeated="1010"/>
          <table:table-cell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8" office:value-type="string" calcext:value-type="string">
            <text:p>QUEIJO ARTESANAL SERRANO</text:p>
          </table:table-cell>
          <table:table-cell table:style-name="ce50" office:value-type="string" calcext:value-type="string">
            <text:p>Umidade</text:p>
          </table:table-cell>
          <table:table-cell table:style-name="ce39" office:value-type="string" calcext:value-type="string">
            <text:p>Decreto Estadual SC 1.238, de 19 de julho de 2017.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office:value-type="string" calcext:value-type="string">
            <text:p>/g</text:p>
          </table:table-cell>
          <table:table-cell table:style-name="ce32"/>
          <table:table-cell table:style-name="ce36"/>
          <table:table-cell table:style-name="ce39"/>
          <table:table-cell table:style-name="ce45" office:value-type="string" calcext:value-type="string">
            <text:p>Decreto Estadual SC 1.238, de 19 de julho de 2017.</text:p>
          </table:table-cell>
          <table:table-cell table:style-name="ce5" table:number-columns-repeated="1010"/>
          <table:table-cell/>
        </table:table-row>
        <table:table-row table:style-name="ro15">
          <table:table-cell table:style-name="ce50" office:value-type="string" calcext:value-type="string">
            <text:p>QUEIJO MATURADO</text:p>
          </table:table-cell>
          <table:table-cell table:style-name="ce50" office:value-type="string" calcext:value-type="string">
            <text:p>QUEIJO COLONIAL</text:p>
          </table:table-cell>
          <table:table-cell table:style-name="ce50" office:value-type="string" calcext:value-type="string">
            <text:p>Matéria gorda no extrato seco </text:p>
          </table:table-cell>
          <table:table-cell office:value-type="string" calcext:value-type="string">
            <text:p><text:s/>Portaria SAR nº 32, de 7 de novembro de 2018</text:p>
          </table:table-cell>
          <table:table-cell table:number-columns-repeated="1020"/>
        </table:table-row>
        <table:table-row table:style-name="ro15">
          <table:table-cell table:style-name="ce50" office:value-type="string" calcext:value-type="string">
            <text:p>QUEIJO MATURADO</text:p>
          </table:table-cell>
          <table:table-cell table:style-name="ce50" office:value-type="string" calcext:value-type="string">
            <text:p>QUEIJO COLONIAL</text:p>
          </table:table-cell>
          <table:table-cell table:style-name="ce50" office:value-type="string" calcext:value-type="string">
            <text:p>Umidade</text:p>
          </table:table-cell>
          <table:table-cell office:value-type="string" calcext:value-type="string">
            <text:p><text:s/>Portaria SAR nº 32, de 7 de novembro de 201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DANB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60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DANB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60, de 4 de setembro de 199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DANB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ARMESAN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ARMESAN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ARMES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ARMES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ARMES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ATEGRAS SANDWICH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63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ATEGRAS SANDWICH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63, de 4 de setembro de 199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ATEGRAS SANDWICH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RATO 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8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RATO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8, de 4 de setembro de 199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PRAT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GGIANIT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GGIANIT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GGIAN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GGIAN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GGIAN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IN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Instrução Normativa nº 48, de 29 de outubro de 2018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IN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48, de 29 de outubro de 2018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IN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INO COM ADIÇ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Instrução Normativa nº 48, de 29 de outubro de 2018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INO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48, de 29 de outubro de 2018; 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REINO COM ADIÇ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SBRINZ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SBRINZ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3, de 4 de setembro de 1997; Portaria nº 146, de 7 de março de 1996</text:p>
          </table:table-cell>
          <table:table-cell table:style-name="ce55" table:number-columns-repeated="1019"/>
          <table:table-cell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SBRINZ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ANDIL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65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ANDI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65, de 4 de setembro de 199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ANDI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ILSIT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61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ILSIT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61, de 4 de setembro de 199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ILSIT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IPO TYB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62, de 4 de setembro de 199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IPO TYB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62, de 4 de setembro de 199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EIJO TIPO TYB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ATURADO</text:p>
          </table:table-cell>
          <table:table-cell table:style-name="ce11" office:value-type="string" calcext:value-type="string">
            <text:p>QUALQUER PRODUTO DESTA CATEGORI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OFADO</text:p>
          </table:table-cell>
          <table:table-cell table:style-name="ce11" office:value-type="string" calcext:value-type="string">
            <text:p>QUEIJO AZUL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Instrução Normativa nº 45, de 23 de outubro de 2007; Portaria nº 146, de 7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MOFADO</text:p>
          </table:table-cell>
          <table:table-cell table:style-name="ce11" office:value-type="string" calcext:value-type="string">
            <text:p>QUEIJO AZU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45, de 23 de outubro de 2007; Portaria nº 146, de 7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OFADO</text:p>
          </table:table-cell>
          <table:table-cell table:style-name="ce11" office:value-type="string" calcext:value-type="string">
            <text:p>QUEIJO AZU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MOFADO</text:p>
          </table:table-cell>
          <table:table-cell table:style-name="ce11" office:value-type="string" calcext:value-type="string">
            <text:p>QUALQUER PRODUTO DESTA CATEGORI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MASSA PARA ELABORAR QUEIJO MUSSARELA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66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MASSA PARA ELABORAR QUEIJO MUSSAREL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66, de 4 de setembro de 1997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DE COALHO 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Instrução Normativa nº 30, de 26 de junho de 2001; 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DE COALHO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30, de 26 de junho de 2001; 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DE COALH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DE MANTEIGA/DO SERTÃ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Instrução Normativa nº 30, de 26 de junho de 2001; 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DE MANTEIGA/DO SERT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30, de 26 de junho de 2001; 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DE MANTEIGA/DO SERTÃ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50" office:value-type="string" calcext:value-type="string">
            <text:p>QUEIJO FRESCO (COLONIAL)</text:p>
          </table:table-cell>
          <table:table-cell table:style-name="ce50" office:value-type="string" calcext:value-type="string">
            <text:p>Matéria gorda no extrato seco </text:p>
          </table:table-cell>
          <table:table-cell table:style-name="ce54" office:value-type="string" calcext:value-type="string">
            <text:p><text:s text:c="2"/>Portaria SAR 33, de 7 de novembro de 2018.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50" office:value-type="string" calcext:value-type="string">
            <text:p>QUEIJO FRESCO (COLONIAL)</text:p>
          </table:table-cell>
          <table:table-cell table:style-name="ce50" office:value-type="string" calcext:value-type="string">
            <text:p>Umidade</text:p>
          </table:table-cell>
          <table:table-cell table:style-name="ce54" office:value-type="string" calcext:value-type="string">
            <text:p><text:s text:c="2"/>Portaria SAR 33, de 7 de novembro de 2018.</text:p>
          </table:table-cell>
          <table:table-cell table:number-columns-repeated="1020"/>
        </table:table-row>
        <table:table-row table:style-name="ro19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INAS FRESCAL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20"/>
        </table:table-row>
        <table:table-row table:style-name="ro19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INAS FRESCAL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52, de 4 de setembro de 1997; Instrução Normativa nº 4, de 1 de março de 2004; 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INAS FRESCAL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USSARELA 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64, de 4 de setembro de 1997; 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USSARELA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64, de 4 de setembro de 1997; 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USSARELA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USSARELA DE BÚFALA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º 364, de 4 de setembro de 1997; 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USSARELA DE BÚFAL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364, de 4 de setembro de 1997; 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MUSSARELA DE BÚFAL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PETIT SUISSE</text:p>
          </table:table-cell>
          <table:table-cell table:style-name="ce8" office:value-type="string" calcext:value-type="string">
            <text:p>Proteína</text:p>
          </table:table-cell>
          <table:table-cell office:value-type="string" calcext:value-type="string">
            <text:p>Instrução Normativa nº 53, de 29 de dezembro de 2000; 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PETIT SUISSE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53, de 29 de dezembro de 2000; 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PETIT SUISSE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TROPICAL/REGIONAL DO NORTE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Instrução Normativa nº 24, de 4 de abril de 2002; Portaria nº 146, de 4 de março de 199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TROPICAL/REGIONAL DO NORTE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Instrução Normativa nº 24, de 4 de abril de 2002; 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EIJO TROPICAL/REGIONAL DO NORTE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NÃO MATURADO</text:p>
          </table:table-cell>
          <table:table-cell table:style-name="ce11" office:value-type="string" calcext:value-type="string">
            <text:p>QUALQUER PRODUTO DESTA CATEGORI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RALADO</text:p>
          </table:table-cell>
          <table:table-cell table:style-name="ce11" office:value-type="string" calcext:value-type="string">
            <text:p>QUEIJO RALAD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° 357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RALADO</text:p>
          </table:table-cell>
          <table:table-cell table:style-name="ce11" office:value-type="string" calcext:value-type="string">
            <text:p>QUEIJO RAL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7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RALADO</text:p>
          </table:table-cell>
          <table:table-cell table:style-name="ce11" office:value-type="string" calcext:value-type="string">
            <text:p>QUEIJO RAL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7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RALADO</text:p>
          </table:table-cell>
          <table:table-cell table:style-name="ce11" office:value-type="string" calcext:value-type="string">
            <text:p>QUEIJO RALADO DESIDRATADO</text:p>
          </table:table-cell>
          <table:table-cell table:style-name="ce8" office:value-type="string" calcext:value-type="string">
            <text:p>Matéria gorda no extrato seco </text:p>
          </table:table-cell>
          <table:table-cell office:value-type="string" calcext:value-type="string">
            <text:p>Portaria n° 357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RALADO</text:p>
          </table:table-cell>
          <table:table-cell table:style-name="ce11" office:value-type="string" calcext:value-type="string">
            <text:p>QUEIJO RALADO DESIDRATAD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° 357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QUEIJO RALADO</text:p>
          </table:table-cell>
          <table:table-cell table:style-name="ce11" office:value-type="string" calcext:value-type="string">
            <text:p>QUEIJO RALADO DESIDRATADO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° 357, de 4 de setembro de 1997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RICOTA</text:p>
          </table:table-cell>
          <table:table-cell table:style-name="ce11" office:value-type="string" calcext:value-type="string">
            <text:p>RICOTA DEFUMAD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RICOTA</text:p>
          </table:table-cell>
          <table:table-cell table:style-name="ce11" office:value-type="string" calcext:value-type="string">
            <text:p>RICOTA DEFUMAD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RICOTA</text:p>
          </table:table-cell>
          <table:table-cell table:style-name="ce11" office:value-type="string" calcext:value-type="string">
            <text:p>RICOTA DEFUMADA COM ADIÇÃO 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RICOTA</text:p>
          </table:table-cell>
          <table:table-cell table:style-name="ce11" office:value-type="string" calcext:value-type="string">
            <text:p>RICOTA DEFUMADA COM ADIÇÃO 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RICOTA</text:p>
          </table:table-cell>
          <table:table-cell table:style-name="ce11" office:value-type="string" calcext:value-type="string">
            <text:p>RICOTA FRESCA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RICOTA</text:p>
          </table:table-cell>
          <table:table-cell table:style-name="ce11" office:value-type="string" calcext:value-type="string">
            <text:p>RICOTA FRESCA</text:p>
          </table:table-cell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RICOTA</text:p>
          </table:table-cell>
          <table:table-cell table:style-name="ce11" office:value-type="string" calcext:value-type="string">
            <text:p>RICOTA FRESCA COM ADIÇÃO</text:p>
          </table:table-cell>
          <table:table-cell table:style-name="ce8" office:value-type="string" calcext:value-type="string">
            <text:p>Umidade</text:p>
          </table:table-cell>
          <table:table-cell office:value-type="string" calcext:value-type="string">
            <text:p>Portaria nº 146, de 4 de março de 1996</text:p>
          </table:table-cell>
          <table:table-cell table:number-columns-repeated="1020"/>
        </table:table-row>
        <table:table-row table:style-name="ro15">
          <table:table-cell table:style-name="ce8"/>
          <table:table-cell table:style-name="ce11"/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15">
          <table:table-cell table:style-name="ce8"/>
          <table:table-cell table:style-name="ce11"/>
          <table:table-cell table:style-name="ce8" office:value-type="string" calcext:value-type="string">
            <text:p>Ácido sórbico e/ou <text:s/>sorbato</text:p>
          </table:table-cell>
          <table:table-cell office:value-type="string" calcext:value-type="string">
            <text:p>Portaria nº 146, de 7 de março de 1996</text:p>
          </table:table-cell>
          <table:table-cell table:number-columns-repeated="1020"/>
        </table:table-row>
        <table:table-row table:style-name="ro5" table:visibility="collapse" table:number-rows-repeated="124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5" table:number-rows-repeated="38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number-rows-repeated="80">
          <table:table-cell table:number-columns-repeated="1024"/>
        </table:table-row>
        <table:table-row table:style-name="ro5" table:visibility="collapse" table:number-rows-repeated="1046810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_xlnm.Print_Area" table:base-cell-address="$'LEITE - MICRO '.$A$1" table:cell-range-address="$'LEITE - FQ'.$A$4:.$D$1151" table:range-usable-as="print-range"/>
          <table:named-range table:name="_xlnm._FilterDatabase" table:base-cell-address="$'LEITE - MICRO '.$A$1" table:cell-range-address="$'LEITE - FQ'.$A$3:.$D$1173"/>
          <table:named-range table:name="_xlnm._FilterDatabase_0" table:base-cell-address="$'LEITE - MICRO '.$A$1" table:cell-range-address="$'LEITE - FQ'.$A$4:.$D$1173"/>
          <table:named-range table:name="_xlnm._FilterDatabase_0_0" table:base-cell-address="$'LEITE - MICRO '.$A$1" table:cell-range-address="$'LEITE - FQ'.$A$4:.$D$1173"/>
          <table:named-range table:name="_xlnm._FilterDatabase_0_0_0_0" table:base-cell-address="$'LEITE - MICRO '.$A$1" table:cell-range-address="$'LEITE - FQ'.$A$4:.$D$1173"/>
        </table:named-expressions>
      </table:table>
      <table:named-expressions/>
      <table:database-ranges>
        <table:database-range table:name="__Anonymous_Sheet_DB__0" table:target-range-address="'LEITE - MICRO '.A12:'LEITE - MICRO '.N1020" table:display-filter-buttons="true"/>
        <table:database-range table:name="__Anonymous_Sheet_DB__1" table:target-range-address="'LEITE - FQ'.A4:'LEITE - FQ'.D11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Tahoma2" svg:font-family="Tahom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9mm" fo:margin-bottom="7.62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72mm" fo:margin-left="0mm" fo:margin-right="0mm" fo:margin-top="2.19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3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EITE_20_-_20_FQ" style:display-name="PageStyle_LEITE - FQ" style:page-layout-name="Mpm3">
      <style:header style:display="false"/>
      <style:header-left style:display="false"/>
      <style:footer>
        <style:region-left>
          <text:p><text:span text:style-name="MT1">Atualizado em 07/02/2018. Sugestões, críticas ou comentários enviar para cgpe.dipoa@agricultura.gov.br</text:span></text:p>
        </style:region-left>
      </style:footer>
      <style:footer-left style:display="false"/>
    </style:master-page>
    <style:master-page style:name="PageStyle_5f_LEITE_20_-_20_MICRO_20_" style:display-name="PageStyle_LEITE - MICRO " style:page-layout-name="Mpm4">
      <style:header style:display="false"/>
      <style:header-left style:display="false"/>
      <style:footer>
        <style:region-left>
          <text:p><text:span text:style-name="MT1">Atualizado em 02/04/2019 Sugestões, críticas ou comentários enviar para cgpe.dipoa@agricultura.gov.br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9T18:12:05</meta:creation-date>
    <meta:initial-creator>maely.duaik</meta:initial-creator>
    <dc:language>pt-BR</dc:language>
    <meta:print-date>2018-01-22T13:52:56</meta:print-date>
    <dc:date>2019-11-22T12:00:35</dc:date>
    <meta:editing-cycles>15</meta:editing-cycles>
    <meta:editing-duration>PT2H29M</meta:editing-duration>
    <meta:generator>LibreOffice/5.3.3.2$Windows_x86 LibreOffice_project/3d9a8b4b4e538a85e0782bd6c2d430bafe583448</meta:generator>
    <meta:document-statistic meta:table-count="2" meta:cell-count="176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