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2" svg:font-family="Arial" style:font-pitch="variable"/>
    <style:font-face style:name="Tahoma2" svg:font-family="Tahoma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98mm"/>
    </style:style>
    <style:style style:name="co2" style:family="table-column">
      <style:table-column-properties fo:break-before="auto" style:column-width="90.73mm"/>
    </style:style>
    <style:style style:name="co3" style:family="table-column">
      <style:table-column-properties fo:break-before="auto" style:column-width="49.27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5.12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40.02mm"/>
    </style:style>
    <style:style style:name="co12" style:family="table-column">
      <style:table-column-properties fo:break-before="auto" style:column-width="80.65mm"/>
    </style:style>
    <style:style style:name="co13" style:family="table-column">
      <style:table-column-properties fo:break-before="auto" style:column-width="79.22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15.91mm"/>
    </style:style>
    <style:style style:name="co16" style:family="table-column">
      <style:table-column-properties fo:break-before="auto" style:column-width="113.68mm"/>
    </style:style>
    <style:style style:name="co17" style:family="table-column">
      <style:table-column-properties fo:break-before="auto" style:column-width="63.29mm"/>
    </style:style>
    <style:style style:name="co18" style:family="table-column">
      <style:table-column-properties fo:break-before="auto" style:column-width="46.78mm"/>
    </style:style>
    <style:style style:name="co19" style:family="table-column">
      <style:table-column-properties fo:break-before="auto" style:column-width="165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PESCADO_20_-_20_MICRO">
      <style:table-properties table:display="true" style:writing-mode="lr-tb" tableooo:tab-color="#92d050"/>
    </style:style>
    <style:style style:name="ta2" style:family="table" style:master-page-name="PageStyle_5f_PESCADO_20_-_20_FQ">
      <style:table-properties table:display="true" style:writing-mode="lr-tb" tableooo:tab-color="#376092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77933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ackground-color="#d7e4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ackground-color="#7793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SCADO - MIC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visibility="collapse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PARÂMETROS MICROBIOLÓGICOS PARA ANÁLISE DE PESCADO E PRODUTOS DA PESCA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>
            <text:p>LEGENDA:</text:p>
          </table:table-cell>
          <table:table-cell table:style-name="ce5"/>
          <table:table-cell table:style-name="ce15"/>
          <table:table-cell table:style-name="ce5"/>
          <table:table-cell table:number-columns-repeated="7"/>
          <table:table-cell table:style-name="ce5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1">NE</text:span><text:span text:style-name="T2"> - Não estabelecido em ato legal</text:span></text:p>
          </table:table-cell>
          <table:covered-table-cell table:style-name="ce4"/>
          <table:table-cell table:style-name="ce15"/>
          <table:table-cell table:style-name="ce5"/>
          <table:table-cell table:number-columns-repeated="7"/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7"/>
          <table:table-cell table:style-name="ce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CATEGORIA</text:p>
          </table:table-cell>
          <table:table-cell table:style-name="ce6" office:value-type="string" calcext:value-type="string" table:number-columns-spanned="1" table:number-rows-spanned="3">
            <text:p>PRODUTO</text:p>
          </table:table-cell>
          <table:table-cell table:style-name="ce16" office:value-type="string" calcext:value-type="string" table:number-columns-spanned="1" table:number-rows-spanned="3">
            <text:p>OBSERVAÇÃO</text:p>
          </table:table-cell>
          <table:table-cell table:style-name="ce6" office:value-type="string" calcext:value-type="string" table:number-columns-spanned="1" table:number-rows-spanned="3">
            <text:p>ENSAIO</text:p>
          </table:table-cell>
          <table:table-cell table:style-name="ce25" office:value-type="string" calcext:value-type="string" table:number-columns-spanned="6" table:number-rows-spanned="1">
            <text:p>AMOSTRA</text:p>
          </table:table-cell>
          <table:covered-table-cell table:number-columns-repeated="5" table:style-name="ce25"/>
          <table:table-cell table:style-name="ce6" office:value-type="string" calcext:value-type="string" table:number-columns-spanned="1" table:number-rows-spanned="3">
            <text:p>Unidade</text:p>
          </table:table-cell>
          <table:table-cell table:style-name="ce6" office:value-type="string" calcext:value-type="string" table:number-columns-spanned="1" table:number-rows-spanned="3">
            <text:p>CÓDIGO PROVA MICROBIOLÓGICA</text:p>
          </table:table-cell>
          <table:table-cell table:style-name="ce39" office:value-type="string" calcext:value-type="string" table:number-columns-spanned="1" table:number-rows-spanned="3">
            <text:p>MÉTODO OFICIAL</text:p>
          </table:table-cell>
          <table:table-cell table:style-name="ce39" office:value-type="string" calcext:value-type="string" table:number-columns-spanned="1" table:number-rows-spanned="3">
            <text:p>MÉTODO ALTERNATIVO / TRIAGEM</text:p>
          </table:table-cell>
          <table:table-cell table:style-name="ce51" office:value-type="string" calcext:value-type="string" table:number-columns-spanned="1" table:number-rows-spanned="3">
            <text:p>REFERÊNCIA LEGAL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covered-table-cell table:style-name="ce16"/>
          <table:covered-table-cell table:style-name="ce6"/>
          <table:table-cell table:style-name="ce26" office:value-type="string" calcext:value-type="string" table:number-columns-spanned="2" table:number-rows-spanned="1">
            <text:p>INDICATIVA</text:p>
          </table:table-cell>
          <table:covered-table-cell table:style-name="ce26"/>
          <table:table-cell table:style-name="ce30" office:value-type="string" calcext:value-type="string" table:number-columns-spanned="4" table:number-rows-spanned="1">
            <text:p>REPRESENTATIVA</text:p>
          </table:table-cell>
          <table:covered-table-cell table:number-columns-repeated="3" table:style-name="ce30"/>
          <table:covered-table-cell table:number-columns-repeated="2" table:style-name="ce6"/>
          <table:covered-table-cell table:number-columns-repeated="2" table:style-name="ce39"/>
          <table:covered-table-cell table:style-name="ce51"/>
          <table:table-cell table:number-columns-repeated="1009"/>
        </table:table-row>
        <table:table-row table:style-name="ro2">
          <table:covered-table-cell table:number-columns-repeated="2" table:style-name="ce6"/>
          <table:covered-table-cell table:style-name="ce16"/>
          <table:covered-table-cell table:style-name="ce6"/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M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M</text:p>
          </table:table-cell>
          <table:covered-table-cell table:number-columns-repeated="2" table:style-name="ce6"/>
          <table:covered-table-cell table:number-columns-repeated="2" table:style-name="ce39"/>
          <table:covered-table-cell table:style-name="ce51"/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COM ADIÇÃO DE INIBIDORES</text:p>
          </table:table-cell>
          <table:table-cell table:style-name="ce7" office:value-type="string" calcext:value-type="string">
            <text:p>CAMARÃO SALGAD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COM ADIÇÃO DE INIBIDORES</text:p>
          </table:table-cell>
          <table:table-cell table:style-name="ce7" office:value-type="string" calcext:value-type="string">
            <text:p>CAMARÃO SALGAD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COM ADIÇÃO DE INIBIDORES</text:p>
          </table:table-cell>
          <table:table-cell table:style-name="ce7" office:value-type="string" calcext:value-type="string">
            <text:p>CAMARÃO SALGAD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2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CAMARÃO SALGADO SE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CAMARÃO SALGADO SE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CAMARÃO SALGADO SEC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COM ADIÇÃO DE INIBIDORES</text:p>
          </table:table-cell>
          <table:table-cell table:style-name="ce7" office:value-type="string" calcext:value-type="string">
            <text:p>CAMARÃO SALGADO SEC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COM ADIÇÃO DE INIBIDORES</text:p>
          </table:table-cell>
          <table:table-cell table:style-name="ce7" office:value-type="string" calcext:value-type="string">
            <text:p>CAMARÃO SALGADO SEC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COM ADIÇÃO DE INIBIDORES</text:p>
          </table:table-cell>
          <table:table-cell table:style-name="ce7" office:value-type="string" calcext:value-type="string">
            <text:p>CAMARÃO SALGADO SEC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LULA SALG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LULA SALG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LULA SALG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LULA SALGADA SEC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LULA SALGADA SEC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LULA SALGADA SEC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13" office:value-type="string" calcext:value-type="string">
            <text:p>MIÚDOS SALGADOS CONGELADOS DE PEIXE</text:p>
          </table:table-cell>
          <table:table-cell table:style-name="ce18" office:value-type="string" calcext:value-type="string">
            <text:p>Ovas</text:p>
          </table:table-cell>
          <table:table-cell table:style-name="ce22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6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38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MIÚDOS SALGADOS CONGELADOS DE PEIXE</text:p>
          </table:table-cell>
          <table:table-cell table:style-name="ce17" office:value-type="string" calcext:value-type="string">
            <text:p>Ovas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MIÚDOS SALGADOS CONGELADOS DE PEIXE</text:p>
          </table:table-cell>
          <table:table-cell table:style-name="ce17" office:value-type="string" calcext:value-type="string">
            <text:p>Ovas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MIÚDOS SALGADOS DE PEIXE</text:p>
          </table:table-cell>
          <table:table-cell table:style-name="ce17" office:value-type="string" calcext:value-type="string">
            <text:p>Barbatana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MIÚDOS SALGADOS DE PEIXE</text:p>
          </table:table-cell>
          <table:table-cell table:style-name="ce17" office:value-type="string" calcext:value-type="string">
            <text:p>Barbatana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MIÚDOS SALGADOS DE PEIXE</text:p>
          </table:table-cell>
          <table:table-cell table:style-name="ce17" office:value-type="string" calcext:value-type="string">
            <text:p>Barbatana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MIÚDOS SALGADOS SECOS DE PEIXE</text:p>
          </table:table-cell>
          <table:table-cell table:style-name="ce17" office:value-type="string" calcext:value-type="string">
            <text:p>Barbatana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MIÚDOS SALGADOS SECOS DE PEIXE</text:p>
          </table:table-cell>
          <table:table-cell table:style-name="ce17" office:value-type="string" calcext:value-type="string">
            <text:p>Barbatana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MIÚDOS SALGADOS SECOS DE PEIXE</text:p>
          </table:table-cell>
          <table:table-cell table:style-name="ce17" office:value-type="string" calcext:value-type="string">
            <text:p>Barbatana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ATÊ DE PEIXE ANCHOV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ATÊ DE PEIXE ANCHOV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ATÊ DE PEIXE ANCHOV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 EM AZEIT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 EM AZEIT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 EM AZEIT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 EM ÓLE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 EM ÓLE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 EM ÓLE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 EM SALMOUR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 EM SALMOUR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ANCHOVADO EM SALMOUR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EM SALMOUR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EM SALMOUR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EM SALMOUR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SALGAD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35"/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3" office:value-type="string" calcext:value-type="string">
            <text:p>AOAC 998.08 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SALG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0" calcext:value-type="float">
            <text:p>100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SALG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SALGADO PRENSADO</text:p>
          </table:table-cell>
          <table:table-cell table:style-name="ce17"/>
          <table:table-cell table:style-name="ce23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35"/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3" office:value-type="string" calcext:value-type="string">
            <text:p>AOAC 998.08 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SALGADO PRENS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0" calcext:value-type="float">
            <text:p>100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SALGADO PRENS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SALGADO SEC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35"/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3" office:value-type="string" calcext:value-type="string">
            <text:p>AOAC 998.08 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SALGADO SE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0" calcext:value-type="float">
            <text:p>100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EIXE SALGADO SEC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OLVO SALG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OLVO SALG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OLVO SALG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OLVO SALGADO SE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OLVO SALGADO SE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COM ADIÇÃO DE INIBIDORES</text:p>
          </table:table-cell>
          <table:table-cell table:style-name="ce8" office:value-type="string" calcext:value-type="string">
            <text:p>POLVO SALGADO SEC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MARÃ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MARÃ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MARÃO CONGELAD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0" calcext:value-type="float">
            <text:p>5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MARÃO FRES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MARÃO FRESC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MARÃO FRESC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0" calcext:value-type="float">
            <text:p>5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MARÃ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MARÃ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MARÃO RESFRIAD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0" calcext:value-type="float">
            <text:p>5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ANGUEJ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ANGUEJ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CARANGUEJ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CARANGUEJ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JACARÉ COM OSS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JACARÉ COM OSS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JACARÉ SEM OSS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JACARÉ SEM OSS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LAGOSTA 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Instrução Normativa nº 24, de 20 de agosto de 2019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LAGOSTA 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LAGOSTA 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style-name="ce55"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RÃ COM OSS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RÃ COM OSS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RÃ SEM OSS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RÃ SEM OSS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SIRI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SIRI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TARTARUGA COM OSS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TARTARUGA COM OSS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TARTARUGA SEM OSS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CONGELADA DE TARTARUGA SEM OSS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MOÍDA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06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MOÍDA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MOÍDA CONGELADA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MOÍDA MOLDADA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06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MOÍDA MOLDADA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MOÍDA MOLDADA CONGELADA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CARANGUEJ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CARANGUEJ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LAGOST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LAGOST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LAGOSTA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RÃ COM OSS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RÃ COM OSS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RÃ SEM OSS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RÃ SEM OSS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SIRI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CARNE RESFRIADA DE SIRI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ENTOLH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CENTOLH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ESCARGOT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style-name="ce55"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ESCARGOT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style-name="ce55"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A CONGELADA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A FRESC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A FRESC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A FRESCA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IM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IM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IM CONGELAD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IM FRES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Instrução Normativa nº 24, de 20 de agosto de 2020</text:p>
          </table:table-cell>
          <table:table-cell table:style-name="ce55"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IM FRESC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style-name="ce55"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IM FRESC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style-name="ce55"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IM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Instrução Normativa nº 24, de 20 de agosto de 2020</text:p>
          </table:table-cell>
          <table:table-cell table:style-name="ce55"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IM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style-name="ce55"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AGOSTIM RESFRIAD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LUL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LUL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ULA FRESC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ULA FRESC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ULA RESFRI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LULA RESFRI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MEXILHÃ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MEXILHÃ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MEXILHÃO VIV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MEXILHÃO VIV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5000" calcext:value-type="float">
            <text:p>5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5000" calcext:value-type="float">
            <text:p>5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MEXILHÃO VIV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Vibrio parahaemolyticus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19</text:p>
          </table:table-cell>
          <table:table-cell table:style-name="ce7" office:value-type="string" calcext:value-type="string">
            <text:p>IN 30/2018</text:p>
          </table:table-cell>
          <table:table-cell table:style-name="ce46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MEXILHÃO VIV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MIÚDOS CONGELADOS DE PEIXE</text:p>
          </table:table-cell>
          <table:table-cell table:style-name="ce17" office:value-type="string" calcext:value-type="string">
            <text:p>Ovas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MIÚDOS CONGELADOS DE PEIXE</text:p>
          </table:table-cell>
          <table:table-cell table:style-name="ce17" office:value-type="string" calcext:value-type="string">
            <text:p>Ovas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MIÚDOS RESFRIADOS DE PEIXE</text:p>
          </table:table-cell>
          <table:table-cell table:style-name="ce17" office:value-type="string" calcext:value-type="string">
            <text:p>Ovas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MIÚDOS RESFRIADOS DE PEIXE</text:p>
          </table:table-cell>
          <table:table-cell table:style-name="ce17" office:value-type="string" calcext:value-type="string">
            <text:p>Ovas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OSTR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OSTR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OSTRA VIV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OSTRA VIV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5000" calcext:value-type="float">
            <text:p>5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5000" calcext:value-type="float">
            <text:p>5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OSTRA VIV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Vibrio parahaemolyticus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19</text:p>
          </table:table-cell>
          <table:table-cell table:style-name="ce7" office:value-type="string" calcext:value-type="string">
            <text:p>IN 30/2018</text:p>
          </table:table-cell>
          <table:table-cell table:style-name="ce46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OSTRA VIV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PRODUTOS EM NATUREZA</text:p>
          </table:table-cell>
          <table:table-cell table:style-name="ce7" office:value-type="string" calcext:value-type="string">
            <text:p>PEIXE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PRODUTOS EM NATUREZA</text:p>
          </table:table-cell>
          <table:table-cell table:style-name="ce7" office:value-type="string" calcext:value-type="string">
            <text:p>PEIXE CONGELAD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0" calcext:value-type="float">
            <text:p>5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00" calcext:value-type="float">
            <text:p>500</text:p>
          </table:table-cell>
          <table:table-cell table:style-name="ce35"/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3" office:value-type="string" calcext:value-type="string">
            <text:p>AOAC 998.08 </text:p>
          </table:table-cell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PRODUTOS EM NATUREZA</text:p>
          </table:table-cell>
          <table:table-cell table:style-name="ce7" office:value-type="string" calcext:value-type="string">
            <text:p>PEIXE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PEIXE FRES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style-name="ce56"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PEIXE FRESC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style-name="ce56"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EIXE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EIXE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ELE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ELE CONGELADA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ELE FRESC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ELE FRESCA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ELE RESFRI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ELE RESFRIADA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OLV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OLV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OLVO FRES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OLVO FRESC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OLV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POLV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SIRI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SIRI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SURURU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SURURU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IEIR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IEIR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VIEIRA RESFRIADA</text:p>
          </table:table-cell>
          <table:table-cell table:style-name="ce17" office:value-type="string" calcext:value-type="string">
            <text:p>Músculo adutor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EM NATUREZA</text:p>
          </table:table-cell>
          <table:table-cell table:style-name="ce8" office:value-type="string" calcext:value-type="string">
            <text:p>VIEIRA RESFRIADA</text:p>
          </table:table-cell>
          <table:table-cell table:style-name="ce17" office:value-type="string" calcext:value-type="string">
            <text:p>Músculo adutor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IEIRA VIV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IEIRA VIV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5000" calcext:value-type="float">
            <text:p>5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5000" calcext:value-type="float">
            <text:p>5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IEIRA VIV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Vibrio parahaemolyticus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19</text:p>
          </table:table-cell>
          <table:table-cell table:style-name="ce7" office:value-type="string" calcext:value-type="string">
            <text:p>IN 30/2018</text:p>
          </table:table-cell>
          <table:table-cell table:style-name="ce46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IEIRA VIV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ÔNGOLE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ÔNGOLE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ÔNGOLE VIV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ÔNGOLE VIV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5000" calcext:value-type="float">
            <text:p>5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5000" calcext:value-type="float">
            <text:p>5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ÔNGOLE VIV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Vibrio parahaemolyticus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19</text:p>
          </table:table-cell>
          <table:table-cell table:style-name="ce7" office:value-type="string" calcext:value-type="string">
            <text:p>IN 30/2018</text:p>
          </table:table-cell>
          <table:table-cell table:style-name="ce46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PRODUTOS EM NATUREZA</text:p>
          </table:table-cell>
          <table:table-cell table:style-name="ce8" office:value-type="string" calcext:value-type="string">
            <text:p>VÔNGOLE VIV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CAMARÃO EMPANADO CONGELADO 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7" office:value-type="string" calcext:value-type="string">
            <text:p>CAMARÃO EMPANADO CONGELADO 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NÃO SUBMETIDOS A TRATAMENTO TÉRMICO</text:p>
          </table:table-cell>
          <table:table-cell table:style-name="ce7" office:value-type="string" calcext:value-type="string">
            <text:p>CAMARÃO TEMPERADO CONGELADO 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06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NÃO SUBMETIDOS A TRATAMENTO TÉRMICO</text:p>
          </table:table-cell>
          <table:table-cell table:style-name="ce7" office:value-type="string" calcext:value-type="string">
            <text:p>CAMARÃO TEMPERADO CONGELADO 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NÃO SUBMETIDOS A TRATAMENTO TÉRMICO</text:p>
          </table:table-cell>
          <table:table-cell table:style-name="ce7" office:value-type="string" calcext:value-type="string">
            <text:p>CAMARÃO TEMPERADO CONGELADO 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CARNE MOÍDA MOLDADA EMPANADA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06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CARNE MOÍDA MOLDADA EMPANADA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CARNE MOÍDA MOLDADA EMPANADA CONGELADA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LINGÜIÇA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LINGÜIÇA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LINGÜIÇA CONGELADA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NÃO SUBMETIDOS A TRATAMENTO TÉRMICO</text:p>
          </table:table-cell>
          <table:table-cell table:style-name="ce7" office:value-type="string" calcext:value-type="string">
            <text:p>LULA EMPANAD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44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NÃO SUBMETIDOS A TRATAMENTO TÉRMICO</text:p>
          </table:table-cell>
          <table:table-cell table:style-name="ce7" office:value-type="string" calcext:value-type="string">
            <text:p>LULA EMPANAD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MIÚDOS SECOS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MIÚDOS SECOS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MIÚDOS SECOS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MIÚDOS TEMPERADOS CONGELADOS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PEIXE DESSALGA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PEIXE DESSALGA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PEIXE DESSALGA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8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PEIXE EMPANA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PEIXE EMPANA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PEIXE TEMPERA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PEIXE TEMPERA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PEIXE TEMPERA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SURIMI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SURIMI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NÃO SUBMETIDOS A TRATAMENTO TÉRMICO</text:p>
          </table:table-cell>
          <table:table-cell table:style-name="ce8" office:value-type="string" calcext:value-type="string">
            <text:p>SURIMI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7" office:value-type="string" calcext:value-type="string">
            <text:p>CAMARÃO DEFUMAD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7" office:value-type="string" calcext:value-type="string">
            <text:p>CAMARÃO DEFUMAD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4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7" office:value-type="string" calcext:value-type="string">
            <text:p>CAMARÃO DEFUMAD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7" office:value-type="string" calcext:value-type="string">
            <text:p>CAMARÃO DEFUMAD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7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9, de 08 de abril de 2009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MARÃO DESIDRAT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MARÃO DESIDRAT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MARÃO DESIDRAT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MARÃO EMPANADO PRÉ-FRIT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MARÃO EMPANADO PRÉ-FRIT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MARÃO EMPANADO PRÉ-FRIT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MARÃO LIOFILIZ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MARÃO LIOFILIZ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MARÃO LIOFILIZ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PARCIALMENTE COZI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9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PARCIALMENTE COZIDO CONGELADO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PARCIALMENTE COZIDO CONGELADO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0" calcext:value-type="float">
            <text:p>5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20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PARCIALMENTE COZID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9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PARCIALMENTE COZIDO RESFRIADO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PARCIALMENTE COZIDO RESFRIADO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0" calcext:value-type="float">
            <text:p>5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50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RNE MOÍDA MOLDADA EMPANADA PRÉ-FRITA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RNE MOÍDA MOLDADA EMPANADA PRÉ-FRITA CONGELADA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CARNE MOÍDA MOLDADA EMPANADA PRÉ-FRITA CONGELADA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DEFUM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DEFUM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DEFUM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DESIDRAT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DESIDRAT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DESIDRAT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EMPANAD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EMPANAD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EMPANAD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EMPANADA PRÉ-FRIT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EMPANADA PRÉ-FRIT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EMPANADA PRÉ-FRIT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SEC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SEC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LULA SEC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MEXILHÃO DEFUM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14" office:value-type="string" calcext:value-type="string">
            <text:p>MEXILHÃO DEFUM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14" office:value-type="string" calcext:value-type="string">
            <text:p>MEXILHÃO DEFUM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14" office:value-type="string" calcext:value-type="string">
            <text:p>MEXILHÃO DEFUM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7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9, de 08 de abril de 20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14" office:value-type="string" calcext:value-type="string">
            <text:p>MIÚDOS DEFUMADOS CONGELADOS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14" office:value-type="string" calcext:value-type="string">
            <text:p>MIÚDOS DEFUMADOS CONGELADOS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14" office:value-type="string" calcext:value-type="string">
            <text:p>MIÚDOS DEFUMADOS CONGELADOS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ISO 6579</text:p>
          </table:table-cell>
          <table:table-cell table:style-name="ce47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14" office:value-type="string" calcext:value-type="string">
            <text:p>MIÚDOS DEFUMADOS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MIÚDOS DEFUMADOS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20" office:value-type="string" calcext:value-type="string">
            <text:p>ISO 6888-1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MIÚDOS DEFUMADOS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13" office:value-type="string" calcext:value-type="string">
            <text:p>MOLDADO TEMPERADO CONGELADO A BASE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MOLDADO TEMPERADO CONGELADO A BASE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MOLDADO TEMPERADO CONGELADO A BASE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OSTRA DEFUM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OSTRA DEFUM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OSTRA DEFUM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DEFUMA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DEFUMA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DEFUMA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4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DEFUMA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7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9, de 08 de abril de 20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7" office:value-type="string" calcext:value-type="string">
            <text:p>PEIXE DEFUMAD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7" office:value-type="string" calcext:value-type="string">
            <text:p>PEIXE DEFUMAD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7" office:value-type="string" calcext:value-type="string">
            <text:p>PEIXE DEFUMAD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4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</text:p>
          </table:table-cell>
          <table:table-cell table:style-name="ce7" office:value-type="string" calcext:value-type="string">
            <text:p>PEIXE DEFUMAD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7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9, de 08 de abril de 2009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DESIDRAT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DESIDRAT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DESIDRAT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EMPANADO PRÉ-FRIT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EMPANADO PRÉ-FRIT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EMPANADO PRÉ-FRIT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GRELHA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GRELHA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GRELHA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LIOFILIZ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LIOFILIZ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LIOFILIZ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SE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SE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EIXE SEC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OLVO DEFUM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OLVO DEFUM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OLVO DEFUM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OLVO DEFUM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7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9, de 08 de abril de 2009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OLVO DESIDRAT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OLVO DESIDRAT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OLVO DESIDRAT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OLVO SE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OLVO SEC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</text:p>
          </table:table-cell>
          <table:table-cell table:style-name="ce8" office:value-type="string" calcext:value-type="string">
            <text:p>POLVO SEC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CALDO DE PESCADO COZI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CALDO DE PESCADO COZI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3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42"/>
          <table:table-cell table:style-name="ce3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CALDO DE PESCADO COZI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Bacilus cereus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01</text:p>
          </table:table-cell>
          <table:table-cell table:style-name="ce41" office:value-type="string" calcext:value-type="string">
            <text:p>ISO 7932</text:p>
          </table:table-cell>
          <table:table-cell table:style-name="ce41"/>
          <table:table-cell table:style-name="ce54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CALDO DE PESCADO COZI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38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38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MARÃO COZIDO CONGELAD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MARÃO COZI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37" office:value-type="string" calcext:value-type="string">
            <text:p>Instrução Normativa nº 23, de 20 de agosto de 2019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MARÃO COZI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37" office:value-type="string" calcext:value-type="string">
            <text:p>Instrução Normativa nº 23, de 20 de agosto de 2019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MARÃO COZI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5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37" office:value-type="string" calcext:value-type="string">
            <text:p>Instrução Normativa nº 23, de 20 de agosto de 2019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MARÃO COZIDO EMPANADO CONGELADO 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3, de 20 de agosto de 2019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MARÃO COZIDO EMPANADO CONGELADO 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37" office:value-type="string" calcext:value-type="string">
            <text:p>Instrução Normativa nº 23, de 20 de agosto de 2019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MARÃO COZIDO EMPANADO CONGELADO 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37" office:value-type="string" calcext:value-type="string">
            <text:p>Instrução Normativa nº 23, de 20 de agosto de 2019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MARÃO COZIDO EMPANADO CONGELADO 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5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37" office:value-type="string" calcext:value-type="string">
            <text:p>Instrução Normativa nº 23, de 20 de agosto de 2019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RANGUEJO COZI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RANGUEJO COZI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RANGUEJO COZI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RNE COZIDA TEMPERADA CONGELADA DE SIRI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" calcext:value-type="float">
            <text:p>5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RNE COZIDA TEMPERADA CONGELADA DE SIRI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ARNE COZIDA TEMPERADA CONGELADA DE SIRI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ENTOLHA COZID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ENTOLHA COZID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CENTOLHA COZID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INGREDIENTES COZIDOS CONGELADOS PARA PAELL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INGREDIENTES COZIDOS CONGELADOS PARA PAELL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INGREDIENTES COZIDOS CONGELADOS PARA PAELL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INGREDIENTES COZIDOS RESFRIADOS PARA PAELL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INGREDIENTES COZIDOS RESFRIADOS PARA PAELL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INGREDIENTES COZIDOS RESFRIADOS PARA PAELL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LAGOSTA COZIDA CONGELADA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LAGOSTA COZID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LAGOSTA COZID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LAGOSTA COZID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38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24, de 20 de agosto de 2021</text:p>
          </table:table-cell>
          <table:table-cell table:style-name="ce55"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LAGOSTIM COZIDO CONGELADO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Escherichia col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ISO 16649-3</text:p>
          </table:table-cell>
          <table:table-cell table:style-name="ce45" office:value-type="string" calcext:value-type="string">
            <text:p>AOAC 998.08 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LAGOSTIM COZI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LAGOSTIM COZI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Instrução Normativa nº 24, de 20 de agosto de 202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LAGOSTIM COZI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38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24, de 20 de agosto de 202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EXILHÃ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" calcext:value-type="float">
            <text:p>5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EXILHÃ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EXILHÃ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A BASE DE SURIMI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A BASE DE SURIMI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A BASE DE SURIMI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A BASE DE SURIMI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38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9, de 08 de abril de 2009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CAMARÃ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CAMARÃ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CAMARÃ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CAMARÃ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38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9, de 08 de abril de 2009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38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9, de 08 de abril de 2009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SURIMI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SURIMI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SURIMI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CONGELADO DE SURIMI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38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9, de 08 de abril de 2009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EMPANADO CONGELADO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EMPANADO CONGELADO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MOLDADO COZIDO EMPANADO CONGELADO DE PEIXE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OSTRA COZID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OSTRA COZIDA CONGELADA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OSTRA COZIDA CONGELADA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PEIXE COZI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PEIXE COZI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PEIXE COZI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PEIXE COZID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PEIXE COZID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COCÇÃO</text:p>
          </table:table-cell>
          <table:table-cell table:style-name="ce8" office:value-type="string" calcext:value-type="string">
            <text:p>PEIXE COZID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POLVO COZI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POLVO COZID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POLVO COZID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SURIMI COZIDO MOLDADO FRIT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SURIMI COZIDO MOLDADO FRITO CONGEL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SURIMI COZIDO MOLDADO FRITO CONGEL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SURIMI COZIDO MOLDADO FRIT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SURIMI COZIDO MOLDADO FRIT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SURIMI COZIDO MOLDADO FRIT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SURIMI COZIDO MOLDAD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Coliformes a 45ºC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IN 30/2018</text:p>
          </table:table-cell>
          <table:table-cell table:style-name="ce38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SURIMI COZIDO MOLDADO RESFRIAD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Estafilococos coagulase positiv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office:value-type="string" calcext:value-type="string">
            <text:p>/g</text:p>
          </table:table-cell>
          <table:table-cell table:style-name="ce7" office:value-type="string" calcext:value-type="string">
            <text:p>M12A</text:p>
          </table:table-cell>
          <table:table-cell table:style-name="ce37" office:value-type="string" calcext:value-type="string">
            <text:p>ISO 6888-1</text:p>
          </table:table-cell>
          <table:table-cell table:style-name="ce3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SURIMI COZIDO MOLDAD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Salmonella spp.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6</text:p>
          </table:table-cell>
          <table:table-cell table:style-name="ce20" office:value-type="string" calcext:value-type="string">
            <text:p>ISO 6579</text:p>
          </table:table-cell>
          <table:table-cell table:style-name="ce43" office:value-type="string" calcext:value-type="string">
            <text:p>AOAC Official Method 2011-03 Evaluation of Vidas USDA/FSIS/USA MLG 4C <text:s text:c="29"/>BAX System</text:p>
          </table:table-cell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COCÇÃO</text:p>
          </table:table-cell>
          <table:table-cell table:style-name="ce7" office:value-type="string" calcext:value-type="string">
            <text:p>SURIMI COZIDO MOLDADO RESFRIAD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Listeria monocytogen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Aus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Aus.</text:p>
          </table:table-cell>
          <table:table-cell table:style-name="ce31"/>
          <table:table-cell table:style-name="ce35" office:value-type="string" calcext:value-type="string">
            <text:p>/25g</text:p>
          </table:table-cell>
          <table:table-cell table:style-name="ce7" office:value-type="string" calcext:value-type="string">
            <text:p>M20</text:p>
          </table:table-cell>
          <table:table-cell table:style-name="ce38" office:value-type="string" calcext:value-type="string">
            <text:p>ISO 11290-1</text:p>
          </table:table-cell>
          <table:table-cell table:style-name="ce47" office:value-type="string" calcext:value-type="string">
            <text:p>AOAC Official Method 2004.02 - Evaluation of Vidas</text:p>
          </table:table-cell>
          <table:table-cell table:style-name="ce7" office:value-type="string" calcext:value-type="string">
            <text:p>Instrução Normativa nº 9, de 08 de abril de 20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MEXILHÃO EM ÓLE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MEXILHÃO EM ÓLE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ATÊ DE CAMARÃ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ATÊ DE CAMARÃ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ATÊ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ATÊ DE PEIX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EIXE AO NATURAL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EIXE AO NATURAL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EIXE AO PRÓPRIO SUCO COM MOLH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EIXE AO PRÓPRIO SUCO COM MOLH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EIXE AO PRÓPRIO SUCO COM ÓLE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EIXE AO PRÓPRIO SUCO COM ÓLE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EIXE COM VEGETAIS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ODUTOS SUBMETIDOS A TRATAMENTO TÉRMICO - ESTERILIZAÇÃO COMERCIAL</text:p>
          </table:table-cell>
          <table:table-cell table:style-name="ce7" office:value-type="string" calcext:value-type="string">
            <text:p>PEIXE COM VEGETAIS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DEFUMADO EM MOLH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DEFUMADO EM MOLH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DEFUMADO EM ÓLE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DEFUMADO EM ÓLE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EM AZEIT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EM AZEIT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EM ESCABECH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EM ESCABECHE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EM MOLH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EM MOLH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EM ÓLE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EM ÓLE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EM VINH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55ºC por 5 a 7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ODUTOS SUBMETIDOS A TRATAMENTO TÉRMICO - ESTERILIZAÇÃO COMERCIAL</text:p>
          </table:table-cell>
          <table:table-cell table:style-name="ce8" office:value-type="string" calcext:value-type="string">
            <text:p>PEIXE EM VINH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Pré-incubação a 36ºC por 10 dias - teste de esterilidade comerci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em alteraçã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Sem alteração</text:p>
          </table:table-cell>
          <table:table-cell table:style-name="ce35" office:value-type="string" calcext:value-type="string">
            <text:p>NE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IN 30/2018</text:p>
          </table:table-cell>
          <table:table-cell table:style-name="ce7"/>
          <table:table-cell table:style-name="ce7" office:value-type="string" calcext:value-type="string">
            <text:p>RDC 12, de 02 de janeiro de 2001</text:p>
          </table:table-cell>
          <table:table-cell table:number-columns-repeated="1009"/>
        </table:table-row>
        <table:table-row table:style-name="ro2" table:number-rows-repeated="68">
          <table:table-cell table:style-name="ce5" table:number-columns-repeated="2"/>
          <table:table-cell table:style-name="ce15"/>
          <table:table-cell table:style-name="ce5"/>
          <table:table-cell table:number-columns-repeated="7"/>
          <table:table-cell table:style-name="ce5" table:number-columns-repeated="1013"/>
        </table:table-row>
        <table:table-row table:style-name="ro2" table:number-rows-repeated="10480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ESCADO - MICRO'.$A$1" table:cell-range-address="$'PESCADO - MICRO'.$A$8:.$O$411"/>
        </table:named-expressions>
      </table:table>
      <table:table table:name="PESCADO - FQ" table:style-name="ta2">
        <office:forms form:automatic-focus="false" form:apply-design-mode="false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64"/>
        <table:table-column table:style-name="co19" table:default-cell-style-name="ce65"/>
        <table:table-column table:style-name="co14" table:visibility="collapse" table:number-columns-repeated="1018" table:default-cell-style-name="ce57"/>
        <table:table-column table:style-name="co14" table:default-cell-style-name="ce68"/>
        <table:table-row table:style-name="ro4">
          <table:table-cell table:style-name="ce2" office:value-type="string" calcext:value-type="string" table:number-columns-spanned="14" table:number-rows-spanned="1">
            <text:p>PARÂMETROS FÍSICO-QUÍMICOS PARA ANÁLISE DE PESCADO E PRODUTOS DA PESCA</text:p>
          </table:table-cell>
          <table:covered-table-cell table:number-columns-repeated="13" table:style-name="ce2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4">
          <table:table-cell table:style-name="ce58" office:value-type="string" calcext:value-type="string">
            <text:p>CATEGORIA</text:p>
          </table:table-cell>
          <table:table-cell table:style-name="ce58" office:value-type="string" calcext:value-type="string">
            <text:p>PRODUTO</text:p>
          </table:table-cell>
          <table:table-cell table:style-name="ce58" office:value-type="string" calcext:value-type="string">
            <text:p>OBSERVAÇÃO</text:p>
          </table:table-cell>
          <table:table-cell table:style-name="ce58" office:value-type="string" calcext:value-type="string">
            <text:p>PARÂMETRO</text:p>
          </table:table-cell>
          <table:table-cell table:style-name="ce66" office:value-type="string" calcext:value-type="string">
            <text:p>REFERÊNCIA LEGAL</text:p>
          </table:table-cell>
          <table:table-cell table:style-name="ce67" table:number-columns-repeated="1018"/>
          <table:table-cell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CAMARÃO SALGADO RESFRI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CAMARÃO SALGADO SEC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CAMARÃO SALGADO SECO RESFRI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ATÊ DE PEIXE ANCHOV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ANCHOV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ANCHOVADO EM AZEIT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ANCHOVADO EM ÓLE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ANCHOVADO EM SALMOURA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EM SALMOURA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SALGADO</text:p>
          </table:table-cell>
          <table:table-cell table:style-name="ce62"/>
          <table:table-cell table:style-name="ce62" office:value-type="string" calcext:value-type="string">
            <text:p>Sal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SALGADO</text:p>
          </table:table-cell>
          <table:table-cell table:style-name="ce62"/>
          <table:table-cell table:style-name="ce62" office:value-type="string" calcext:value-type="string">
            <text:p>Umidade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SALG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Instrução Normativa nº 01, de 15 de janeiro de 2019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SALGADO PRENSADO</text:p>
          </table:table-cell>
          <table:table-cell table:style-name="ce62"/>
          <table:table-cell table:style-name="ce62" office:value-type="string" calcext:value-type="string">
            <text:p>Sal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SALGADO PRENSADO</text:p>
          </table:table-cell>
          <table:table-cell table:style-name="ce62"/>
          <table:table-cell table:style-name="ce62" office:value-type="string" calcext:value-type="string">
            <text:p>Umidade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SALGADO PRENS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Instrução Normativa nº 01, de 15 de janeiro de 2019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SALGADO SECO</text:p>
          </table:table-cell>
          <table:table-cell table:style-name="ce62"/>
          <table:table-cell table:style-name="ce62" office:value-type="string" calcext:value-type="string">
            <text:p>Sal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SALGADO SEC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COM ADIÇÃO DE INIBIDORES</text:p>
          </table:table-cell>
          <table:table-cell table:style-name="ce11" office:value-type="string" calcext:value-type="string">
            <text:p>PEIXE SALGADO SECO</text:p>
          </table:table-cell>
          <table:table-cell table:style-name="ce62"/>
          <table:table-cell table:style-name="ce62" office:value-type="string" calcext:value-type="string">
            <text:p>Umidade</text:p>
          </table:table-cell>
          <table:table-cell table:style-name="ce52" office:value-type="string" calcext:value-type="string">
            <text:p>Instrução Normativa nº 01, de 15 de janeiro de 2019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CONGEL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3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CONGELADO</text:p>
          </table:table-cell>
          <table:table-cell table:style-name="ce11" office:value-type="string" calcext:value-type="string">
            <text:p>Para produtos submetidos ao glaciamento</text:p>
          </table:table-cell>
          <table:table-cell table:style-name="ce62" office:value-type="string" calcext:value-type="string">
            <text:p>Desglaciamento</text:p>
          </table:table-cell>
          <table:table-cell table:style-name="ce53" office:value-type="string" calcext:value-type="string">
            <text:p>Instrução Normativa nº 23, de 20 de agosto de 2019; Instrução Normativa 30, de 26 de junho de 2018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CONGELADO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3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CONGELADO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3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DESCONGEL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3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DESCONGELADO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3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DESCONGELADO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3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FRESC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3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FRESCO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3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FRESCO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3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RESFRI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3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RESFRIADO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3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MARÃO RESFRIADO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3, de 20 de agosto de 201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EM NATUREZA</text:p>
          </table:table-cell>
          <table:table-cell table:style-name="ce11" office:value-type="string" calcext:value-type="string">
            <text:p>CARNE CONGELADA DE LAGOSTA 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4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EM NATUREZA</text:p>
          </table:table-cell>
          <table:table-cell table:style-name="ce11" office:value-type="string" calcext:value-type="string">
            <text:p>CARNE CONGELADA DE LAGOSTA 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EM NATUREZA</text:p>
          </table:table-cell>
          <table:table-cell table:style-name="ce11" office:value-type="string" calcext:value-type="string">
            <text:p>CARNE CONGELADA DE LAGOSTA 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RNE MANUALMENTE SEPARADA CONGELADA DE PEIX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RNE MECANICAMENTE SEPARADA CONGELADA DE PEIXE 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RNE MOÍDA CONGELADA DE PEIX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CARNE MOÍDA MOLDADA CONGELADA DE PEIX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EM NATUREZA</text:p>
          </table:table-cell>
          <table:table-cell table:style-name="ce11" office:value-type="string" calcext:value-type="string">
            <text:p>CARNE RESFRIADA DE LAGOSTA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4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EM NATUREZA</text:p>
          </table:table-cell>
          <table:table-cell table:style-name="ce11" office:value-type="string" calcext:value-type="string">
            <text:p>CARNE RESFRIADA DE LAGOSTA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EM NATUREZA</text:p>
          </table:table-cell>
          <table:table-cell table:style-name="ce11" office:value-type="string" calcext:value-type="string">
            <text:p>CARNE RESFRIADA DE LAGOSTA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A CONGELADA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4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A CONGELADA</text:p>
          </table:table-cell>
          <table:table-cell table:style-name="ce11" office:value-type="string" calcext:value-type="string">
            <text:p>Para produtos submetidos ao glaciamento</text:p>
          </table:table-cell>
          <table:table-cell table:style-name="ce62" office:value-type="string" calcext:value-type="string">
            <text:p>Desglaciamento</text:p>
          </table:table-cell>
          <table:table-cell table:style-name="ce53" office:value-type="string" calcext:value-type="string">
            <text:p>Instrução Normativa nº 24, de 20 de agosto de 2019; Instrução Normativa 30, de 26 de junho de 2018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A CONGELADA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A CONGELADA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A FRESCA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4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A FRESCA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A FRESCA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IM CONGEL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4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IM CONGELADO</text:p>
          </table:table-cell>
          <table:table-cell table:style-name="ce11" office:value-type="string" calcext:value-type="string">
            <text:p>Para produtos submetidos ao glaciamento</text:p>
          </table:table-cell>
          <table:table-cell table:style-name="ce62" office:value-type="string" calcext:value-type="string">
            <text:p>Desglaciamento</text:p>
          </table:table-cell>
          <table:table-cell table:style-name="ce53" office:value-type="string" calcext:value-type="string">
            <text:p>Instrução Normativa nº 24, de 20 de agosto de 2019; Instrução Normativa 30, de 26 de junho de 2018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IM CONGELADO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IM CONGELADO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IM FRESC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4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IM FRESCO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IM FRESCO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IM RESFRI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4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IM RESFRIADO</text:p>
          </table:table-cell>
          <table:table-cell table:style-name="ce1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LAGOSTIM RESFRIADO</text:p>
          </table:table-cell>
          <table:table-cell table:style-name="ce1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4, de 20 de agosto de 2019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CONGELADO</text:p>
          </table:table-cell>
          <table:table-cell table:style-name="ce61"/>
          <table:table-cell table:style-name="ce62" office:value-type="string" calcext:value-type="string">
            <text:p>pH</text:p>
          </table:table-cell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CONGELADO</text:p>
          </table:table-cell>
          <table:table-cell table:style-name="ce61"/>
          <table:table-cell table:style-name="ce62" office:value-type="string" calcext:value-type="string">
            <text:p>Bases voláteis totais</text:p>
          </table:table-cell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CONGELADO</text:p>
          </table:table-cell>
          <table:table-cell table:style-name="ce61" office:value-type="string" calcext:value-type="string">
            <text:p>Exceto para elasmobrânquios </text:p>
          </table:table-cell>
          <table:table-cell table:style-name="ce62" office:value-type="string" calcext:value-type="string">
            <text:p>Sódio</text:p>
          </table:table-cell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CONGELADO</text:p>
          </table:table-cell>
          <table:table-cell table:style-name="ce61"/>
          <table:table-cell table:style-name="ce62" office:value-type="string" calcext:value-type="string">
            <text:p>Potássio</text:p>
          </table:table-cell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CONGELADO</text:p>
          </table:table-cell>
          <table:table-cell table:style-name="ce61"/>
          <table:table-cell table:style-name="ce7" office:value-type="string" calcext:value-type="string">
            <text:p>Relação Umidade/Proteína</text:p>
          </table:table-cell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CONGELADO</text:p>
          </table:table-cell>
          <table:table-cell table:style-name="ce61" office:value-type="string" calcext:value-type="string">
            <text:p>Para as espécies pertencentes às famílias Carangidae, Gempylidae, Sitiophoridae,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CONGELADO</text:p>
          </table:table-cell>
          <table:table-cell table:style-name="ce61"/>
          <table:table-cell table:style-name="ce62" office:value-type="string" calcext:value-type="string">
            <text:p>Desglaciamento</text:p>
          </table:table-cell>
          <table:table-cell table:style-name="ce53" office:value-type="string" calcext:value-type="string">
            <text:p>Instrução Normativa nº 21, de 31 de maio de 2017.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FRESCO</text:p>
          </table:table-cell>
          <table:table-cell table:style-name="ce62"/>
          <table:table-cell table:style-name="ce62" office:value-type="string" calcext:value-type="string">
            <text:p>Bases voláteis totais</text:p>
          </table:table-cell>
          <table:table-cell table:style-name="ce52" office:value-type="string" calcext:value-type="string">
            <text:p>RIISPOA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FRESCO</text:p>
          </table:table-cell>
          <table:table-cell table:style-name="ce62"/>
          <table:table-cell table:style-name="ce62" office:value-type="string" calcext:value-type="string">
            <text:p>pH</text:p>
          </table:table-cell>
          <table:table-cell table:style-name="ce52" office:value-type="string" calcext:value-type="string">
            <text:p>RIISPOA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FRESC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7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RESFRIADO</text:p>
          </table:table-cell>
          <table:table-cell table:style-name="ce61"/>
          <table:table-cell table:style-name="ce62" office:value-type="string" calcext:value-type="string">
            <text:p>Bases voláteis totais</text:p>
          </table:table-cell>
          <table:table-cell table:style-name="ce52" office:value-type="string" calcext:value-type="string">
            <text:p>RIISPOA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RESFRIADO</text:p>
          </table:table-cell>
          <table:table-cell table:style-name="ce61"/>
          <table:table-cell table:style-name="ce62" office:value-type="string" calcext:value-type="string">
            <text:p>pH</text:p>
          </table:table-cell>
          <table:table-cell table:style-name="ce52" office:value-type="string" calcext:value-type="string">
            <text:p>RIISPOA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PRODUTOS EM NATUREZA</text:p>
          </table:table-cell>
          <table:table-cell table:style-name="ce11" office:value-type="string" calcext:value-type="string">
            <text:p>PEIXE RESFRI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7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NÃO SUBMETIDOS A TRATAMENTO TÉRMICO</text:p>
          </table:table-cell>
          <table:table-cell table:style-name="ce11" office:value-type="string" calcext:value-type="string">
            <text:p>CARNE MOÍDA MOLDADA EMPANADA CONGELADA DE PEIX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NÃO SUBMETIDOS A TRATAMENTO TÉRMICO</text:p>
          </table:table-cell>
          <table:table-cell table:style-name="ce11" office:value-type="string" calcext:value-type="string">
            <text:p>LINGÜIÇA CONGELADA DE PEIX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NÃO SUBMETIDOS A TRATAMENTO TÉRMICO</text:p>
          </table:table-cell>
          <table:table-cell table:style-name="ce11" office:value-type="string" calcext:value-type="string">
            <text:p>PEIXE DESSALGADO CONGEL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NÃO SUBMETIDOS A TRATAMENTO TÉRMICO</text:p>
          </table:table-cell>
          <table:table-cell table:style-name="ce11" office:value-type="string" calcext:value-type="string">
            <text:p>PEIXE EMPANADO CONGEL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  <text:p/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<text:s/>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NÃO SUBMETIDOS A TRATAMENTO TÉRMICO</text:p>
          </table:table-cell>
          <table:table-cell table:style-name="ce11" office:value-type="string" calcext:value-type="string">
            <text:p>PEIXE TEMPERADO CONGEL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  <text:p/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NÃO SUBMETIDOS A TRATAMENTO TÉRMICO</text:p>
          </table:table-cell>
          <table:table-cell table:style-name="ce11" office:value-type="string" calcext:value-type="string">
            <text:p>SURIMI CONGEL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  <text:p/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DEFUMADO RESFRI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DESIDRAT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LIOFILIZ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PARCIALMENTE COZIDO CONGELADO</text:p>
          </table:table-cell>
          <table:table-cell table:style-name="ce6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3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PARCIALMENTE COZIDO CONGELADO</text:p>
          </table:table-cell>
          <table:table-cell table:style-name="ce11" office:value-type="string" calcext:value-type="string">
            <text:p>Para produtos submetidos ao glaciamento</text:p>
          </table:table-cell>
          <table:table-cell table:style-name="ce62" office:value-type="string" calcext:value-type="string">
            <text:p>Desglaciamento</text:p>
          </table:table-cell>
          <table:table-cell table:style-name="ce53" office:value-type="string" calcext:value-type="string">
            <text:p>Instrução Normativa nº 23, de 20 de agosto de 2019; Instrução Normativa 30, de 26 de junh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MARÃO PARCIALMENTE COZIDO RESFRIADO</text:p>
          </table:table-cell>
          <table:table-cell table:style-name="ce6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3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CARNE MOÍDA MOLDADA EMPANADA PRÉ-FRITA CONGELADA 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  <text:p/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MOLDADO TEMPERADO CONGELADO A BASE DE PEIX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PEIXE DEFUMADO CONGEL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PEIXE DEFUMADO RESFRI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PEIXE DESIDRAT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PEIXE EMPANADO PRÉ-FRITO CONGEL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PEIXE GRELHADO CONGEL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PEIXE LIOFILIZ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</text:p>
          </table:table-cell>
          <table:table-cell table:style-name="ce11" office:value-type="string" calcext:value-type="string">
            <text:p>PEIXE SEC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CALDO DE PESCADO COZIDO CONGEL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CAMARÃO COZIDO CONGELADO</text:p>
          </table:table-cell>
          <table:table-cell table:style-name="ce6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3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CAMARÃO COZIDO CONGELADO</text:p>
          </table:table-cell>
          <table:table-cell table:style-name="ce11" office:value-type="string" calcext:value-type="string">
            <text:p>Para produtos submetidos ao glaciamento</text:p>
          </table:table-cell>
          <table:table-cell table:style-name="ce62" office:value-type="string" calcext:value-type="string">
            <text:p>Desglaciamento</text:p>
          </table:table-cell>
          <table:table-cell table:style-name="ce53" office:value-type="string" calcext:value-type="string">
            <text:p>Instrução Normativa nº 23, de 20 de agosto de 2019; Instrução Normativa 30, de 26 de junh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LAGOSTA COZIDA CONGELADA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4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LAGOSTA COZIDA CONGELADA</text:p>
          </table:table-cell>
          <table:table-cell table:style-name="ce11" office:value-type="string" calcext:value-type="string">
            <text:p>Para produtos submetidos ao glaciamento</text:p>
          </table:table-cell>
          <table:table-cell table:style-name="ce62" office:value-type="string" calcext:value-type="string">
            <text:p>Desglaciamento</text:p>
          </table:table-cell>
          <table:table-cell table:style-name="ce53" office:value-type="string" calcext:value-type="string">
            <text:p>Instrução Normativa nº 24, de 20 de agosto de 2019; Instrução Normativa 30, de 26 de junh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LAGOSTIM COZIDO CONGELAD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Instrução Normativa nº 24, de 20 de agosto de 2019; 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LAGOSTIM COZIDO CONGELADO</text:p>
          </table:table-cell>
          <table:table-cell table:style-name="ce11" office:value-type="string" calcext:value-type="string">
            <text:p>Para produtos submetidos ao glaciamento</text:p>
          </table:table-cell>
          <table:table-cell table:style-name="ce62" office:value-type="string" calcext:value-type="string">
            <text:p>Desglaciamento</text:p>
          </table:table-cell>
          <table:table-cell table:style-name="ce53" office:value-type="string" calcext:value-type="string">
            <text:p>Instrução Normativa nº 24, de 20 de agosto de 2019; Instrução Normativa 30, de 26 de junh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MOLDADO COZIDO CONGELADO <text:s/>DE SURIMI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MOLDADO COZIDO CONGELADO A BASE DE SURIMI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MOLDADO COZIDO CONGELADO DE CAMARÃO</text:p>
          </table:table-cell>
          <table:table-cell table:style-name="ce11"/>
          <table:table-cell table:style-name="ce62" office:value-type="string" calcext:value-type="string">
            <text:p>Metabissulfito de sódio</text:p>
          </table:table-cell>
          <table:table-cell table:style-name="ce53" office:value-type="string" calcext:value-type="string">
            <text:p>Resolução CNS/MS Nº04, de 24 de novembro de 1988.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MOLDADO COZIDO CONGELADO DE PEIX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MOLDADO COZIDO EMPANADO CONGELADO DE PEIX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PEIXE COZIDO CONGEL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PEIXE COZIDO RESFRI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SURIMI COZIDO MOLDADO CONGEL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SURIMI COZIDO MOLDADO FRITO RESFRI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DUTOS SUBMETIDOS A TRATAMENTO TÉRMICO - COCÇÃO</text:p>
          </table:table-cell>
          <table:table-cell table:style-name="ce11" office:value-type="string" calcext:value-type="string">
            <text:p>SURIMI COZIDO MOLDADO RESFRIAD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53" office:value-type="string" calcext:value-type="string">
            <text:p>Portaria nº 185, de 13 de maio de 199, <text:s/>Instrução Normativa nº 21, de 31 de maio de 2017, Instrução Normativa 17, de 29 de maio de 2018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ATÊ DE PEIX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AO NATURAL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AO PRÓPRIO SUCO COM MOLH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AO PRÓPRIO SUCO COM ÓLE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COM VEGETAIS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DEFUMADO EM MOLH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DEFUMADO EM ÓLE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EM AZEIT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EM ESCABECHE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EM MOLH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EM ÓLE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4">
          <table:table-cell table:style-name="ce60" office:value-type="string" calcext:value-type="string">
            <text:p>PRODUTOS SUBMETIDOS A TRATAMENTO TÉRMICO - ESTERILIZAÇÃO COMERCIAL</text:p>
          </table:table-cell>
          <table:table-cell table:style-name="ce11" office:value-type="string" calcext:value-type="string">
            <text:p>PEIXE EM VINHO</text:p>
          </table:table-cell>
          <table:table-cell table:style-name="ce61" office:value-type="string" calcext:value-type="string">
            <text:p>Para as espécies pertencentes às famílias Scombridae, Scombresocidae, Engraulidae, Clupeidae, Coryyphaenidae, Pomatomidae.</text:p>
          </table:table-cell>
          <table:table-cell table:style-name="ce62" office:value-type="string" calcext:value-type="string">
            <text:p>Histamina</text:p>
          </table:table-cell>
          <table:table-cell table:style-name="ce62" office:value-type="string" calcext:value-type="string">
            <text:p>Portaria nº 185, de 13 de maio de 199, <text:s/>Instrução Normativa nº 21, de 31 de maio de 2017, Instrução Normativa nº 45, de 13 de dezembro de 2011; Instrução Normativa nº 46, de 15 de dezembro de 201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63"/>
          <table:table-cell table:number-columns-repeated="1021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PESCADO - MICRO'.$A$1" table:cell-range-address="$'PESCADO - FQ'.$A$3:.$E$124"/>
        </table:named-expressions>
      </table:table>
      <table:named-expressions/>
      <table:database-ranges>
        <table:database-range table:name="__Anonymous_Sheet_DB__0" table:target-range-address="'PESCADO - MICRO'.A8:'PESCADO - MICRO'.O411" table:display-filter-buttons="true"/>
        <table:database-range table:name="__Anonymous_Sheet_DB__1" table:target-range-address="'PESCADO - FQ'.A3:'PESCADO - FQ'.E1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2" svg:font-family="Arial" style:font-pitch="variable"/>
    <style:font-face style:name="Tahoma2" svg:font-family="Tahoma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3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2mm" fo:margin-left="0mm" fo:margin-right="0mm" fo:margin-top="18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CADO_20_-_20_FQ" style:display-name="PageStyle_PESCADO - FQ" style:page-layout-name="Mpm3">
      <style:header style:display="false"/>
      <style:header-left style:display="false"/>
      <style:footer>
        <style:region-left>
          <text:p><text:span text:style-name="MT1">Atualizado em 20/09/2019. Sugestões, críticas ou comentários enviar para cgpe.dipoa@agricultura.gov.br</text:span></text:p>
        </style:region-left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Pescado - atualizada em 15/02/2019.</text:span></text:p>
        </style:region-right>
      </style:footer>
      <style:footer-left style:display="false"/>
    </style:master-page>
    <style:master-page style:name="PageStyle_5f_PESCADO_20_-_20_MICRO" style:display-name="PageStyle_PESCADO - MICRO" style:page-layout-name="Mpm4">
      <style:header style:display="false"/>
      <style:header-left style:display="false"/>
      <style:footer>
        <style:region-left>
          <text:p><text:span text:style-name="MT2">Atualizado em 20/09/2019 Sugestões, críticas ou comentários enviar para cgpe.dipoa@agricultura.gov.br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1:56:24</meta:creation-date>
    <meta:initial-creator>karine.silva</meta:initial-creator>
    <dc:language>pt-BR</dc:language>
    <meta:print-date>2018-01-22T11:53:41</meta:print-date>
    <dc:date>2019-11-22T12:00:16</dc:date>
    <meta:editing-cycles>1</meta:editing-cycles>
    <meta:editing-duration>P0D</meta:editing-duration>
    <meta:generator>LibreOffice/5.3.3.2$Windows_x86 LibreOffice_project/3d9a8b4b4e538a85e0782bd6c2d430bafe583448</meta:generator>
    <meta:document-statistic meta:table-count="2" meta:cell-count="62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