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8a857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8a857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tyle="italic" fo:font-weight="bold" officeooo:paragraph-rsid="0018a857" style:font-style-asian="italic" style:font-weight-asian="bold" style:font-name-complex="Arial1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8a857" style:font-name-complex="Times New Roman1" style:font-style-complex="italic" style:font-weight-complex="bold"/>
    </style:style>
    <style:style style:name="P5" style:family="paragraph" style:parent-style-name="Corpo_20_do_20_texto">
      <style:paragraph-properties fo:margin-top="0cm" fo:margin-bottom="0.053cm" loext:contextual-spacing="false" fo:line-height="150%" fo:text-align="justify" style:justify-single-word="false"/>
      <style:text-properties officeooo:paragraph-rsid="0018a857"/>
    </style:style>
    <style:style style:name="T1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2" style:family="text">
      <style:text-properties style:font-name="Arial" fo:font-weight="bold" officeooo:rsid="0018a857" style:font-weight-asian="bold" style:font-name-complex="Arial1" style:font-style-complex="italic" style:font-weight-complex="bold"/>
    </style:style>
    <style:style style:name="T3" style:family="text">
      <style:text-properties style:font-name="Times New Roman" style:font-name-complex="Times New Roman1" style:font-style-complex="italic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weight="bold" style:font-weight-asian="bold"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</text:span><text:span text:style-name="T2">I</text:span><text:span text:style-name="T1">V - <text:s/>DECLARAÇÃO DE CONHECIMENTO DAS REGRAS DE SUBCONTRATAÇÃO PARA ENSAIOS DO CREDENCIAMENTO JUNTO À CIDASC</text:span></text:p>
      <text:p text:style-name="P3"/>
      <text:p text:style-name="P5"><text:span text:style-name="T3">Declaro que estou ciente de todas as regras de subcontratação vigentes nas normas </text:span><text:span text:style-name="T5">NBR ISO/IEC 17025:2017 e normativos da CGCRE, dentre eles o DOC–CGCRE-020 e NIE-CGCRE-009 </text:span><text:span text:style-name="T3">e demais normas relativas ao EDITAL 001/18 – DILAB e que em caso de descumprimento das mesmas, o Laboratório </text:span><text:span text:style-name="T4">(</text:span><text:span text:style-name="T6">colocar nome do Laboratório</text:span><text:span text:style-name="T4">),</text:span><text:span text:style-name="T3"> n° de certificado (s) </text:span><text:span text:style-name="T4">(colocar número do certificado (s) junto a CIDASC)</text:span><text:span text:style-name="T3">, ficará sujeito a suspensão e ou descredenciamento junto a CIDASC.</text:span></text:p>
      <text:p text:style-name="P1"><text:span text:style-name="T3">Comprometo-me a seguir estas regras e firmo a presente declaração.</text:span></text:p>
      <text:p text:style-name="P4"/>
      <text:p text:style-name="P1"><text:span text:style-name="T3">Local e data.</text:span></text:p>
      <text:p text:style-name="P4"/>
      <text:p text:style-name="P1"><text:span text:style-name="T3">Assinatura e Carimbo do Responsável Técnico ou Responsável pela Qualidad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5:00:13.806000000</meta:creation-date>
    <dc:date>2020-05-19T15:01:00.055000000</dc:date>
    <meta:editing-duration>PT46S</meta:editing-duration>
    <meta:editing-cycles>1</meta:editing-cycles>
    <meta:document-statistic meta:table-count="0" meta:image-count="0" meta:object-count="0" meta:page-count="1" meta:paragraph-count="5" meta:word-count="111" meta:character-count="717" meta:non-whitespace-character-count="610"/>
    <meta:generator>LibreOffice/6.0.5.2$Windows_X86_64 LibreOffice_project/54c8cbb85f300ac59db32fe8a675ff7683cd5a16</meta:generator>
  </office:meta>
</office:document-meta>
</file>