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951cm" fo:margin-left="0cm" fo:margin-top="0cm" fo:margin-bottom="0cm" table:align="left" style:writing-mode="lr-tb"/>
    </style:style>
    <style:style style:name="Tabela11.A" style:family="table-column">
      <style:table-column-properties style:column-width="10.601cm"/>
    </style:style>
    <style:style style:name="Tabela11.B" style:family="table-column">
      <style:table-column-properties style:column-width="6.348cm"/>
    </style:style>
    <style:style style:name="Tabela11.1" style:family="table-row">
      <style:table-row-properties style:min-row-height="0.691cm" fo:keep-together="auto"/>
    </style:style>
    <style:style style:name="Tabela11.A1" style:family="table-cell">
      <style:table-cell-properties fo:padding-left="0.132cm" fo:padding-right="0.123cm" fo:padding-top="0cm" fo:padding-bottom="0cm" fo:border="0.5pt solid #000000"/>
    </style:style>
    <style:style style:name="Tabela11.2" style:family="table-row">
      <style:table-row-properties fo:keep-together="auto"/>
    </style:style>
    <style:style style:name="Tabela11.3" style:family="table-row">
      <style:table-row-properties fo:keep-together="auto"/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62e01" style:font-weight-asian="bold" style:font-name-complex="Arial1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officeooo:paragraph-rsid="00062e0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officeooo:paragraph-rsid="00062e01" style:font-size-asian="10pt" style:font-name-complex="Arial1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officeooo:paragraph-rsid="00062e01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62e01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bold" officeooo:paragraph-rsid="00062e01" style:font-size-asian="10pt" style:font-style-asian="italic" style:font-weight-asian="bold" style:font-name-complex="Arial1" style:font-size-complex="10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tyle="italic" fo:font-weight="bold" officeooo:paragraph-rsid="00062e01" style:font-style-asian="italic" style:font-weight-asian="bold" style:font-name-complex="Arial1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Arial" fo:font-style="italic" fo:font-weight="bold" officeooo:paragraph-rsid="00062e01" style:font-style-asian="italic" style:font-weight-asian="bold" style:font-name-complex="Arial1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2e01"/>
    </style:style>
    <style:style style:name="P10" style:family="paragraph" style:parent-style-name="Text_20_body">
      <style:text-properties fo:font-size="12pt" officeooo:paragraph-rsid="00062e01" style:font-size-asian="12pt"/>
    </style:style>
    <style:style style:name="P11" style:family="paragraph" style:parent-style-name="Heading_20_2">
      <style:text-properties officeooo:paragraph-rsid="00062e01"/>
    </style:style>
    <style:style style:name="P12" style:family="paragraph" style:parent-style-name="Heading_20_1">
      <style:paragraph-properties fo:text-align="center" style:justify-single-word="false"/>
      <style:text-properties officeooo:paragraph-rsid="00062e0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62e01" style:font-size-asian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use-window-font-color="true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ANEXO </text:span><text:span text:style-name="T2">III</text:span><text:span text:style-name="T1">- FORMULÁRIO DE COMUNICAÇÃO DE SUBCONTRATAÇÃO LABORATORIAL</text:span></text:h>
      <text:p text:style-name="P10"/>
      <text:p text:style-name="P9"><text:span text:style-name="T3">O Laboratório </text:span><text:span text:style-name="T5">(</text:span><text:span text:style-name="T7">campo para nome do laboratório</text:span><text:span text:style-name="T5">)</text:span><text:span text:style-name="T3">, credenciado junto a CIDASC sob números de certificados </text:span><text:span text:style-name="T4">(</text:span><text:span text:style-name="T6">inserir números dos certificados</text:span><text:span text:style-name="T3">), vem por meio deste, informar a subcontratação junto ao Laboratório </text:span><text:span text:style-name="T5">(</text:span><text:span text:style-name="T7">campo para nome do laboratório subcontratado</text:span><text:span text:style-name="T5">)</text:span><text:span text:style-name="T3">, acreditado junto a CGCRE sob nº </text:span><text:span text:style-name="T5">(</text:span><text:span text:style-name="T7">campo para número de Acreditação</text:span><text:span text:style-name="T5">)</text:span><text:span text:style-name="T3">, para as seguintes análises laboratoriais e quantidade de amostras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h text:style-name="P11" text:outline-level="2"><text:span text:style-name="T8">Ensaios Subcontratados</text:span></text:h>
          </table:table-cell>
          <table:table-cell table:style-name="Tabela11.A1" office:value-type="string">
            <text:h text:style-name="P11" text:outline-level="2"><text:span text:style-name="T8">Quantidade de Amostras</text:span></text:h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2"/>
          </table:table-cell>
        </table:table-row>
        <table:table-row table:style-name="Tabela11.3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2"/>
          </table:table-cell>
        </table:table-row>
        <table:table-row table:style-name="Tabela11.4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2"/>
          </table:table-cell>
        </table:table-row>
        <table:table-row table:style-name="Tabela11.5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2"/>
          </table:table-cell>
        </table:table-row>
      </table:table>
      <text:p text:style-name="P3"/>
      <text:p text:style-name="P5"/>
      <text:p text:style-name="P9"><text:span text:style-name="T5">(</text:span><text:span text:style-name="T7">Campo para inserção do Município</text:span><text:span text:style-name="T5">)</text:span><text:span text:style-name="T3">, </text:span><text:span text:style-name="T5">(</text:span><text:span text:style-name="T7">campo para inserção de data, dia, mês)</text:span></text:p>
      <text:p text:style-name="P6"/>
      <text:p text:style-name="P9"><text:span text:style-name="T7">Assinatura do Responsável Técnico</text:span></text:p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51:53.723000000</meta:creation-date>
    <dc:date>2020-05-19T14:58:40.807000000</dc:date>
    <meta:editing-duration>PT6M47S</meta:editing-duration>
    <meta:editing-cycles>1</meta:editing-cycles>
    <meta:document-statistic meta:table-count="1" meta:image-count="0" meta:object-count="0" meta:page-count="1" meta:paragraph-count="6" meta:word-count="84" meta:character-count="607" meta:non-whitespace-character-count="529"/>
    <meta:generator>LibreOffice/6.0.5.2$Windows_X86_64 LibreOffice_project/54c8cbb85f300ac59db32fe8a675ff7683cd5a16</meta:generator>
  </office:meta>
</office:document-meta>
</file>