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officeooo:paragraph-rsid="0018a857"/>
    </style:style>
    <style:style style:name="P2" style:family="paragraph" style:parent-style-name="Text_20_body">
      <style:paragraph-properties fo:margin-top="0cm" fo:margin-bottom="0.053cm" style:contextual-spacing="false" fo:line-height="150%" fo:text-align="justify" style:justify-single-word="false"/>
      <style:text-properties officeooo:paragraph-rsid="0018a857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18a857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tyle="italic" fo:font-weight="bold" officeooo:paragraph-rsid="0018a857" style:font-style-asian="italic" style:font-weight-asian="bold" style:font-name-complex="Arial1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paragraph-rsid="0018a857" style:font-name-complex="Times New Roman1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officeooo:paragraph-rsid="0018a857" style:font-name-complex="Times New Roman1" style:font-style-complex="italic" style:font-weight-complex="bold"/>
    </style:style>
    <style:style style:name="P7" style:family="paragraph" style:parent-style-name="Text_20_body">
      <style:paragraph-properties fo:margin-top="0cm" fo:margin-bottom="0.053cm" style:contextual-spacing="false" fo:line-height="150%" fo:text-align="justify" style:justify-single-word="false"/>
      <style:text-properties officeooo:paragraph-rsid="0018a857"/>
    </style:style>
    <style:style style:name="T1" style:family="text">
      <style:text-properties style:font-name="Arial" fo:font-weight="bold" style:font-weight-asian="bold" style:font-name-complex="Arial1" style:font-style-complex="italic" style:font-weight-complex="bold"/>
    </style:style>
    <style:style style:name="T2" style:family="text">
      <style:text-properties style:font-name="Arial" fo:font-weight="bold" officeooo:rsid="0018a857" style:font-weight-asian="bold" style:font-name-complex="Arial1" style:font-style-complex="italic" style:font-weight-complex="bold"/>
    </style:style>
    <style:style style:name="T3" style:family="text">
      <style:text-properties style:font-name="Times New Roman" style:font-name-complex="Times New Roman1" style:font-style-complex="italic" style:font-weight-complex="bold"/>
    </style:style>
    <style:style style:name="T4" style:family="text">
      <style:text-properties style:font-name="Times New Roman" officeooo:rsid="001a840f" style:font-name-complex="Times New Roman1" style:font-style-complex="italic" style:font-weight-complex="bold"/>
    </style:style>
    <style:style style:name="T5" style:family="text">
      <style:text-properties style:font-name="Times New Roman" fo:font-weight="bold" style:font-weight-asian="bold" style:font-name-complex="Times New Roman1" style:font-style-complex="italic" style:font-weight-complex="bold"/>
    </style:style>
    <style:style style:name="T6" style:family="text">
      <style:text-properties style:use-window-font-color="true" loext:opacity="0%" style:font-name="Times New Roman" fo:font-size="12pt" style:font-size-asian="12pt" style:font-size-complex="12pt"/>
    </style:style>
    <style:style style:name="T7" style:family="text">
      <style:text-properties style:use-window-font-color="true" loext:opacity="0%" style:font-name="Times New Roman" fo:font-weight="bold" style:font-weight-asian="bold" style:font-name-complex="Times New Roman1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NEXO </text:span><text:span text:style-name="T2">I</text:span><text:span text:style-name="T1">V - <text:s/>DECLARAÇÃO DE CONHECIMENTO DAS REGRAS DE SUBCONTRATAÇÃO PARA ENSAIOS DO CREDENCIAMENTO JUNTO À CIDASC</text:span></text:p>
      <text:p text:style-name="P4"/>
      <text:p text:style-name="P2"><text:span text:style-name="T3">Declaro que estou ciente de todas as regras de subcontratação vigentes nas normas </text:span><text:span text:style-name="T6">NBR ISO/IEC 17025:2017 e normativos da CGCRE, dentre eles o DOC–CGCRE-020 e NIE-CGCRE-009 </text:span><text:span text:style-name="T3">e demais normas relativas ao EDITAL </text:span><text:span text:style-name="T4">DEINP </text:span><text:span text:style-name="T3">001/</text:span><text:span text:style-name="T4">2024</text:span><text:span text:style-name="T3"> e que em caso de descumprimento das mesmas, o Laboratório </text:span><text:span text:style-name="T5">(</text:span><text:span text:style-name="T7">colocar nome do Laboratório</text:span><text:span text:style-name="T5">)</text:span><text:span text:style-name="T3">, ficará sujeito a suspensão e ou descredenciamento junto a CIDASC.</text:span></text:p>
      <text:p text:style-name="P2"><text:span text:style-name="T3"/></text:p>
      <text:p text:style-name="P5">Comprometo-me a seguir estas regras e firmo a presente declaração.</text:p>
      <text:p text:style-name="P5"/>
      <text:p text:style-name="P5">Local e data.</text:p>
      <text:p text:style-name="P5"/>
      <text:p text:style-name="P5">Assinatura e Carimbo do Responsável Técnico ou Responsável pela Qualidade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19T15:00:13.806000000</meta:creation-date>
    <dc:date>2024-05-29T11:57:45.146000000</dc:date>
    <meta:editing-duration>P5DT21H33M47S</meta:editing-duration>
    <meta:editing-cycles>3</meta:editing-cycles>
    <meta:generator>LibreOffice/7.5.5.2$Windows_X86_64 LibreOffice_project/ca8fe7424262805f223b9a2334bc7181abbcbf5e</meta:generator>
    <meta:document-statistic meta:table-count="0" meta:image-count="0" meta:object-count="0" meta:page-count="1" meta:paragraph-count="5" meta:word-count="99" meta:character-count="643" meta:non-whitespace-character-count="549"/>
  </office:meta>
</office:document-meta>
</file>